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2999f4" officeooo:paragraph-rsid="022999f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2999f4" officeooo:paragraph-rsid="022999f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c787e" officeooo:paragraph-rsid="022c7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bold" officeooo:rsid="022c787e" officeooo:paragraph-rsid="022d41e5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d41e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2999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2c78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d4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999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7b23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2cab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c679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9000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77a0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6e2786"/>
    </style:style>
    <style:style style:name="T20" style:family="text">
      <style:text-properties officeooo:rsid="0299d4c6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299d4c6" style:font-weight-asian="bold" style:font-weight-complex="bold"/>
    </style:style>
    <style:style style:name="T23" style:family="text">
      <style:text-properties fo:font-weight="bold" officeooo:rsid="0221b75a" style:font-weight-asian="bold" style:font-weight-complex="bold"/>
    </style:style>
    <style:style style:name="T24" style:family="text">
      <style:text-properties fo:font-weight="bold" officeooo:rsid="022999f4" style:font-weight-asian="bold" style:font-weight-complex="bold"/>
    </style:style>
    <style:style style:name="T25" style:family="text">
      <style:text-properties officeooo:rsid="022137b7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044c0"/>
    </style:style>
    <style:style style:name="T29" style:family="text">
      <style:text-properties officeooo:rsid="02269e5b"/>
    </style:style>
    <style:style style:name="T30" style:family="text">
      <style:text-properties officeooo:rsid="022999f4"/>
    </style:style>
    <style:style style:name="T31" style:family="text">
      <style:text-properties officeooo:rsid="022c787e"/>
    </style:style>
    <style:style style:name="T32" style:family="text">
      <style:text-properties officeooo:rsid="022d41e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9">1.</text:span><text:span text:style-name="T30">5</text:span><text:span text:style-name="T32">30</text:span>/201<text:span text:style-name="T19">5</text:span></text:p>
      <text:p text:style-name="P17">Novo Hamburgo, <text:span text:style-name="T31">8</text:span> <text:span text:style-name="T29">de dezembro</text:span><text:span text:style-name="T19"> de 2015</text:span>.</text:p>
      <text:p text:style-name="P18"/>
      <text:p text:style-name="P22"/>
      <text:p text:style-name="P26">Aos Familiares d<text:span text:style-name="T32">a</text:span> Senhor<text:span text:style-name="T32">a</text:span></text:p>
      <text:p text:style-name="P27"><text:span text:style-name="T32">Ilse Machado de Oliveira</text:span></text:p>
      <text:p text:style-name="P14">Rua R<text:span text:style-name="T32">iachuelo</text:span><text:span text:style-name="T31">, </text:span><text:span text:style-name="T32">57</text:span></text:p>
      <text:p text:style-name="P14">Bairro <text:span text:style-name="T31">Santo Afonso</text:span></text:p>
      <text:p text:style-name="P14">Novo Hamburgo - RS</text:p>
      <text:p text:style-name="P15">93<text:span text:style-name="T31">425-0</text:span><text:span text:style-name="T32">1</text:span><text:span text:style-name="T31">0</text:span></text:p>
      <text:p text:style-name="P19"/>
      <text:p text:style-name="P20"/>
      <text:p text:style-name="P19"><text:span text:style-name="T18">Assunto:</text:span><text:span text:style-name="T21"> </text:span><text:span text:style-name="T23">R</text:span><text:span text:style-name="T21">equerimento de </text:span><text:span text:style-name="T24">P</text:span><text:span text:style-name="T22">esar</text:span><text:span text:style-name="T21">.</text:span></text:p>
      <text:p text:style-name="P19"/>
      <text:p text:style-name="P21"/>
      <text:p text:style-name="P21"/>
      <text:p text:style-name="P7"/>
      <text:p text:style-name="P8"><text:span text:style-name="T20">Senhores Familiares</text:span><text:span text:style-name="T25">,</text:span> </text:p>
      <text:p text:style-name="P8"/>
      <text:p text:style-name="P28"><text:span text:style-name="T2">E</text:span><text:span text:style-name="T3">ncaminhamos cópia do Requerimento nº </text:span><text:span text:style-name="T8">1.</text:span><text:span text:style-name="T9">9</text:span><text:span text:style-name="T10">7</text:span><text:span text:style-name="T11">9</text:span><text:span text:style-name="T3">/2015, de autoria do vereador </text:span><text:span text:style-name="T10">Cristiano Coller</text:span><text:span text:style-name="T4">,</text:span><text:span text:style-name="T3"> que </text:span><text:span text:style-name="T5">r</text:span><text:span text:style-name="T9">equer </text:span><text:span text:style-name="T11">Voto de Pesar pelo falecimento da Senhora Ilse Machado de Oliveira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s saudações.</text:p>
      <text:p text:style-name="P8"><text:s text:c="12"/></text:p>
      <text:p text:style-name="P23"/>
      <text:p text:style-name="P24"><text:span text:style-name="T26"><text:s text:c="94"/>VILMAR EMILIO </text:span><text:span text:style-name="T27">H</text:span><text:span text:style-name="T26">EMING</text:span> <text:s text:c="131"/></text:p>
      <text:p text:style-name="P24"><text:s text:c="112"/><text:span text:style-name="T28">Presidente</text:span></text:p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