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272f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eb648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text-indent="0cm" style:auto-text-indent="false" style:page-number="auto" fo:keep-with-next="auto"/>
      <style:text-properties style:font-name="Nimbus Roman No9 L" fo:font-size="12pt" fo:font-weight="normal" officeooo:rsid="0046c27d" officeooo:paragraph-rsid="0046c27d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text-indent="0cm" style:auto-text-indent="false" style:page-number="auto" fo:keep-with-next="auto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6c27d" officeooo:paragraph-rsid="0046c2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bold" officeooo:rsid="0046c27d" officeooo:paragraph-rsid="0046c27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809b3" officeooo:paragraph-rsid="004809b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6c27d" officeooo:paragraph-rsid="0046c2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8e66c" officeooo:paragraph-rsid="0048e66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fo:text-align="start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6c27d" officeooo:paragraph-rsid="004b693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0cm" style:auto-text-indent="false" fo:keep-with-next="auto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4b693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b80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129de"/>
    </style:style>
    <style:style style:name="T5" style:family="text">
      <style:text-properties fo:color="#000000" style:font-name="Nimbus Roman No9 L" officeooo:rsid="002eb648" style:font-size-asian="12pt"/>
    </style:style>
    <style:style style:name="T6" style:family="text">
      <style:text-properties fo:color="#000000" fo:language="pt" fo:country="PT" officeooo:rsid="002eb648" style:font-size-asian="12pt"/>
    </style:style>
    <style:style style:name="T7" style:family="text">
      <style:text-properties fo:color="#000000" fo:language="pt" fo:country="PT" officeooo:rsid="004b693b" style:font-size-asian="12pt"/>
    </style:style>
    <style:style style:name="T8" style:family="text">
      <style:text-properties fo:color="#000000" officeooo:rsid="0046c27d" style:font-size-asian="12pt"/>
    </style:style>
    <style:style style:name="T9" style:family="text">
      <style:text-properties fo:color="#000000" fo:font-style="italic" officeooo:rsid="0046c27d" style:font-size-asian="12pt" style:font-style-asian="italic" style:font-style-complex="italic"/>
    </style:style>
    <style:style style:name="T10" style:family="text">
      <style:text-properties fo:color="#000000" fo:font-style="normal" officeooo:rsid="0046c27d" style:font-size-asian="12pt" style:font-style-asian="normal" style:font-style-complex="normal"/>
    </style:style>
    <style:style style:name="T11" style:family="text">
      <style:text-properties fo:color="#000000" fo:font-style="normal" officeooo:rsid="004ab702" style:font-size-asian="12pt" style:font-style-asian="normal" style:font-style-complex="normal"/>
    </style:style>
    <style:style style:name="T12" style:family="text">
      <style:text-properties officeooo:rsid="00413321"/>
    </style:style>
    <style:style style:name="T13" style:family="text">
      <style:text-properties officeooo:rsid="0046c27d"/>
    </style:style>
    <style:style style:name="T14" style:family="text">
      <style:text-properties officeooo:rsid="0048e66c"/>
    </style:style>
    <style:style style:name="T15" style:family="text">
      <style:text-properties officeooo:rsid="004ab702"/>
    </style:style>
    <style:style style:name="T16" style:family="text">
      <style:text-properties officeooo:rsid="004b69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3">EMENDA Nº 1 AO </text:span>PROJETO DE LEI Nº <text:span text:style-name="T2">1</text:span><text:span text:style-name="T15">20</text:span>/201<text:span text:style-name="T4">5</text:span></text:p>
      <text:p text:style-name="P8"><text:span text:style-name="T8">Dá nova redação ao </text:span><text:span text:style-name="T9">caput</text:span><text:span text:style-name="T10"> do art. 1º do Projeto de Lei nº 1</text:span><text:span text:style-name="T11">20</text:span><text:span text:style-name="T10">/2015</text:span><text:span text:style-name="T5">.</text:span></text:p>
      <text:p text:style-name="P9">". . . . . . . . . . . . . . . . . . . . . . . . . . . . . . . . . . . . . . . . . . . . . . . . . . . . . . . . . . . . . . . . . . . . . . . . . . . .</text:p>
      <text:p text:style-name="P16"><text:span text:style-name="T3">Art. 1º</text:span><text:span text:style-name="T12"><text:tab/></text:span><text:span text:style-name="T16">O Executivo Municipal fica autorizado a conceder auxílio financeiro, com base no artigo 26 da </text:span><text:span text:style-name="T7">Lei Complementar nº 101, de 4 de maio de 2000, combinado com os artigos 16, 18 e 19 da Lei Federal nº 4.320, de 17 de março de 1964, à Associação de Assistência em Oncopediatria - AMO CRIANÇA, instituição inscrita no CNPJ sob o nº 03.267.558/0001-26, mediante contratos de gestão ou convênios próprios a serem firmados nos termos da legislação vigente, ou outros instrumentos congêneres, no montante total de até R$ 129.060,00 (cento e vinte e nove mil e sessenta reais), para o exercício de 2016.</text:span></text:p>
      <text:p text:style-name="P10">. . . . . . . . . . . . . . . . . . . . . . . . . . . . . . . . . . . . . . . . . . . . . . . . . . . . . . . . . . . . . . . . . . . . . . . . . . . ."</text:p>
      <text:p text:style-name="P11">JUSTIFICATIVA</text:p>
      <text:p text:style-name="P12">Senhor Presidente,</text:p>
      <text:p text:style-name="P12">Senhora Vereadora,</text:p>
      <text:p text:style-name="P12">Senhores Vereadores,</text:p>
      <text:p text:style-name="P12"/>
      <text:p text:style-name="P14">Esta emenda tem como objetivo <text:span text:style-name="T16">corrigir possível erro de digitação no valor por extenso do auxílio financeiro a ser concedido</text:span>.</text:p>
      <text:p text:style-name="P13">Novo Hamburgo, <text:span text:style-name="T15">7</text:span> de <text:span text:style-name="T15">dez</text:span>embro de 2015.</text:p>
      <text:p text:style-name="P15"><text:span text:style-name="T16">COMISSÃO DE CONSTITUIÇÃO, JUSTIÇA E REDAÇÃO</text:span></text:p>
      <text:p text:style-name="P15"><text:span text:style-name="T16">Vereador Raul Cassel</text:span></text:p>
      <text:p text:style-name="P15"><text:span text:style-name="T16">Vereador Enio Brizola</text:span></text:p>
      <text:p text:style-name="P15"><text:span text:style-name="T16">Vereador Naasom Luci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3:54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96" meta:character-count="17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