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5ff5a" officeooo:paragraph-rsid="0295ff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5ff5a" officeooo:paragraph-rsid="0296ec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fo:font-size="12pt" fo:font-style="normal" fo:font-weight="normal" officeooo:rsid="0295ff5a" officeooo:paragraph-rsid="0295ff5a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font-name="Nimbus Roman No9 L" officeooo:paragraph-rsid="020d5c50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officeooo:paragraph-rsid="027f8220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paragraph-rsid="0299f7a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95ff5a" officeooo:paragraph-rsid="0299f7a5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6ec5a" officeooo:paragraph-rsid="0296ec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95ff5a" officeooo:paragraph-rsid="0299f7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2.522cm" style:auto-text-indent="false"/>
      <style:text-properties officeooo:paragraph-rsid="029bcc2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6e2786"/>
    </style:style>
    <style:style style:name="T3" style:family="text">
      <style:text-properties officeooo:rsid="027044c0"/>
    </style:style>
    <style:style style:name="T4" style:family="text">
      <style:text-properties officeooo:rsid="0071c142"/>
    </style:style>
    <style:style style:name="T5" style:family="text">
      <style:text-properties officeooo:rsid="0271f020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2c7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5ff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6ec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0d833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bcc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29166ab"/>
    </style:style>
    <style:style style:name="T17" style:family="text">
      <style:text-properties officeooo:rsid="0292c7a1"/>
    </style:style>
    <style:style style:name="T18" style:family="text">
      <style:text-properties officeooo:rsid="02944bd7"/>
    </style:style>
    <style:style style:name="T19" style:family="text">
      <style:text-properties officeooo:rsid="0295ff5a"/>
    </style:style>
    <style:style style:name="T20" style:family="text">
      <style:text-properties officeooo:rsid="0296ec5a"/>
    </style:style>
    <style:style style:name="T21" style:family="text">
      <style:text-properties officeooo:rsid="0298cbe0"/>
    </style:style>
    <style:style style:name="T22" style:family="text">
      <style:text-properties officeooo:rsid="02975096"/>
    </style:style>
    <style:style style:name="T23" style:family="text">
      <style:text-properties officeooo:rsid="029bcc2f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6">1</text:span><text:span text:style-name="T17">.</text:span><text:span text:style-name="T20">53</text:span><text:span text:style-name="T23">6</text:span>/201<text:span text:style-name="T2">5</text:span><text:tab/><text:tab/> <text:s text:c="41"/></text:p>
      <text:p text:style-name="P16">Novo Hamburgo,<text:span text:style-name="T18"> </text:span><text:span text:style-name="T20">8</text:span><text:span text:style-name="T18"> de dezembro</text:span><text:span text:style-name="T2"> de 2015</text:span>.</text:p>
      <text:p text:style-name="P17"/>
      <text:p text:style-name="P12"/>
      <text:p text:style-name="P13"><text:span text:style-name="T20"/></text:p>
      <text:p text:style-name="P33"><text:span text:style-name="T22">Ao Senhor</text:span></text:p>
      <text:p text:style-name="P31"><text:span text:style-name="T22">Kauê Mallmann e demais organizadores da 2ª Feira do Livro Independente</text:span></text:p>
      <text:p text:style-name="P30">Rua General Daltro Filho, 1089</text:p>
      <text:p text:style-name="P33">Novo Hamburgo - RS </text:p>
      <text:p text:style-name="P33"><text:span text:style-name="T22">93540-000</text:span></text:p>
      <text:p text:style-name="P18"/>
      <text:p text:style-name="P21">Assunto: Requerimento de congratulações.</text:p>
      <text:p text:style-name="P20"/>
      <text:p text:style-name="P20"/>
      <text:p text:style-name="P19"/>
      <text:p text:style-name="P11"/>
      <text:p text:style-name="P7"/>
      <text:p text:style-name="P26"><text:span text:style-name="T21">Senhor</text:span>,</text:p>
      <text:p text:style-name="P25"/>
      <text:p text:style-name="P34"><text:span text:style-name="T7">É com satisfação que e</text:span><text:span text:style-name="T6">ncaminhamos cópia do Requerimento nº </text:span><text:span text:style-name="T8">1</text:span><text:span text:style-name="T10">.</text:span><text:span text:style-name="T11">9</text:span><text:span text:style-name="T13">8</text:span><text:span text:style-name="T15">2</text:span><text:span text:style-name="T6">/2015, de autoria do vereador </text:span><text:span text:style-name="T13">Issur Koch</text:span><text:span text:style-name="T12">,</text:span><text:span text:style-name="T6"> </text:span><text:span text:style-name="T13">que "</text:span><text:span text:style-name="T15">Requer Voto de Congratulações aos organizadores da 2ª Feira do Livro Independente.</text:span><text:span text:style-name="T13">".</text:span></text:p>
      <text:p text:style-name="P29"/>
      <text:p text:style-name="P28"><text:span text:style-name="T7">Na oportunidade, externamos congratulações</text:span><text:span text:style-name="T13"> pela </text:span><text:span text:style-name="T15">bela </text:span><text:span text:style-name="T13">iniciativa</text:span><text:span text:style-name="T9">,</text:span><text:span text:style-name="T7"> em nome desta Casa Legislativa.</text:span></text:p>
      <text:p text:style-name="P27"/>
      <text:p text:style-name="P27">Atenciosa<text:span text:style-name="T19">mente</text:span>.</text:p>
      <text:p text:style-name="P8"><text:s text:c="12"/></text:p>
      <text:p text:style-name="P24"/>
      <text:p text:style-name="P23"><text:span text:style-name="T4"><text:s text:c="94"/>VILMAR EMILIO </text:span><text:span text:style-name="T5">H</text:span><text:span text:style-name="T4">EMING</text:span> <text:s text:c="131"/></text:p>
      <text:p text:style-name="P23"><text:s text:c="112"/><text:span text:style-name="T3">Presidente</text:span>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2-07T13:57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3" meta:character-count="13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