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67a58" officeooo:paragraph-rsid="00129d4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1975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1abaef" style:font-size-asian="12pt" style:font-size-complex="12pt"/>
    </style:style>
    <style:style style:name="P10" style:family="paragraph" style:parent-style-name="Standard">
      <style:text-properties style:font-name="Nimbus Roman No9 L" officeooo:paragraph-rsid="001abaef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1333a" officeooo:paragraph-rsid="00129d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29d4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>
        <style:tab-stops/>
      </style:paragraph-properties>
      <style:text-properties style:font-name="Nimbus Roman No9 L" fo:font-size="12pt" officeooo:paragraph-rsid="00129d44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>
        <style:tab-stops/>
      </style:paragraph-properties>
      <style:text-properties style:font-name="Nimbus Roman No9 L" fo:font-size="12pt" officeooo:paragraph-rsid="00129d44" style:font-size-asian="12pt" style:font-size-complex="12pt"/>
    </style:style>
    <style:style style:name="P15" style:family="paragraph" style:parent-style-name="Standard">
      <style:paragraph-properties fo:margin-left="0.026cm" fo:margin-right="0cm" fo:margin-top="0.199cm" fo:margin-bottom="0.199cm" fo:line-height="100%" fo:text-align="justify" style:justify-single-word="false" fo:text-indent="2.064cm" style:auto-text-indent="false"/>
      <style:text-properties style:font-name="Nimbus Roman No9 L" fo:font-size="12pt" fo:font-style="normal" officeooo:rsid="0012d4f4" officeooo:paragraph-rsid="001abae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fo:text-indent="2.09cm" style:auto-text-indent="false"/>
      <style:text-properties style:font-name="Nimbus Roman No9 L" officeooo:rsid="001160c6" officeooo:paragraph-rsid="001abaef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2.09cm" style:auto-text-indent="false"/>
      <style:text-properties style:font-name="Nimbus Roman No9 L" officeooo:rsid="001160c6" officeooo:paragraph-rsid="001abaef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2.09cm" style:auto-text-indent="false"/>
      <style:text-properties style:font-name="Nimbus Roman No9 L" officeooo:paragraph-rsid="001abaef"/>
    </style:style>
    <style:style style:name="P19" style:family="paragraph" style:parent-style-name="Standard">
      <style:paragraph-properties fo:margin-left="6.985cm" fo:margin-right="0cm" fo:margin-top="0.199cm" fo:margin-bottom="0.199cm" fo:text-align="justify" style:justify-single-word="false" fo:text-indent="0cm" style:auto-text-indent="false"/>
      <style:text-properties style:font-name="Nimbus Roman No9 L" officeooo:paragraph-rsid="001abaef"/>
    </style:style>
    <style:style style:name="P20" style:family="paragraph" style:parent-style-name="Standard">
      <style:paragraph-properties fo:margin-left="6.985cm" fo:margin-right="0cm" fo:margin-top="0.199cm" fo:margin-bottom="0.199cm" fo:text-align="justify" style:justify-single-word="false" fo:text-indent="0cm" style:auto-text-indent="false"/>
      <style:text-properties style:font-name="Nimbus Roman No9 L" fo:font-style="normal" officeooo:paragraph-rsid="001abaef" style:font-style-asian="normal" style:font-style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2.143cm" style:auto-text-indent="false"/>
      <style:text-properties style:font-name="Nimbus Roman No9 L" officeooo:paragraph-rsid="001abaef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fo:font-weight="bold" officeooo:paragraph-rsid="001abaef" style:font-size-asian="6.09999990463257pt" style:font-weight-asian="bold" style:font-size-complex="7pt" style:font-weight-complex="bold"/>
    </style:style>
    <style:style style:name="P23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abae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3e9d" style:font-weight-asian="normal" style:font-weight-complex="normal"/>
    </style:style>
    <style:style style:name="T3" style:family="text">
      <style:text-properties fo:font-weight="normal" officeooo:rsid="002c5eea" style:font-weight-asian="normal" style:font-weight-complex="normal"/>
    </style:style>
    <style:style style:name="T4" style:family="text">
      <style:text-properties fo:font-weight="normal" officeooo:rsid="0037bb36" style:font-weight-asian="normal" style:font-weight-complex="normal"/>
    </style:style>
    <style:style style:name="T5" style:family="text">
      <style:text-properties fo:font-weight="normal" officeooo:rsid="00333796" style:font-weight-asian="normal" style:font-weight-complex="normal"/>
    </style:style>
    <style:style style:name="T6" style:family="text">
      <style:text-properties fo:font-weight="normal" officeooo:rsid="00197530" style:font-weight-asian="normal" style:font-weight-complex="normal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97530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2d4f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officeooo:rsid="0012d4f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" fo:text-shadow="none" style:text-underline-style="none" fo:font-weight="normal" style:letter-kerning="true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" fo:text-shadow="none" style:text-underline-style="none" fo:font-weight="normal" officeooo:rsid="001abaef" style:letter-kerning="true" style:font-name-asian="Mangal" style:font-weight-asian="normal" style:font-name-complex="Mangal" style:font-weight-complex="normal" style:text-emphasize="none" style:text-overline-style="none" style:text-overline-color="font-color"/>
    </style:style>
    <style:style style:name="T12" style:family="text">
      <style:text-properties fo:color="#000000" fo:language="pt" fo:country="PT" fo:font-weight="normal" officeooo:rsid="004b693b" style:font-weight-asian="normal" style:font-weight-complex="normal"/>
    </style:style>
    <style:style style:name="T13" style:family="text">
      <style:text-properties officeooo:rsid="004b693b"/>
    </style:style>
    <style:style style:name="T14" style:family="text">
      <style:text-properties officeooo:rsid="00158f4b"/>
    </style:style>
    <style:style style:name="T15" style:family="text">
      <style:text-properties officeooo:rsid="00173e24"/>
    </style:style>
    <style:style style:name="T16" style:family="text">
      <style:text-properties officeooo:rsid="0010aa5d"/>
    </style:style>
    <style:style style:name="T17" style:family="text">
      <style:text-properties officeooo:rsid="001160c6"/>
    </style:style>
    <style:style style:name="T18" style:family="text">
      <style:text-properties style:text-underline-style="solid" style:text-underline-width="auto" style:text-underline-color="font-color" fo:font-weight="bold" officeooo:rsid="001160c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1abaef"/>
    </style:style>
    <style:style style:name="T20" style:family="text">
      <style:text-properties officeooo:rsid="0012d4f4"/>
    </style:style>
    <style:style style:name="T21" style:family="text">
      <style:text-properties fo:font-style="italic" officeooo:rsid="0012d4f4" style:font-style-asian="italic" style:font-style-complex="italic"/>
    </style:style>
    <style:style style:name="T22" style:family="text">
      <style:text-properties style:text-underline-style="none" fo:font-weight="normal" officeooo:rsid="001160c6" style:font-weight-asian="normal" style:font-weight-complex="normal"/>
    </style:style>
    <style:style style:name="T23" style:family="text">
      <style:text-properties style:text-underline-style="none" officeooo:rsid="001abaef"/>
    </style:style>
    <style:style style:name="T24" style:family="text">
      <style:text-properties officeooo:rsid="001ab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7"/>
      <text:p text:style-name="P7"/>
      <text:p text:style-name="P7"/>
      <text:p text:style-name="P11">Senhora Vereadora,</text:p>
      <text:p text:style-name="P12">Senhores Vereadores,</text:p>
      <text:p text:style-name="P12"/>
      <text:p text:style-name="P12"/>
      <text:p text:style-name="P16">A presente mudança da redação originária do artigo 13 da Lei nº 2.737, de 22 de agosto de 2014, justifica-se pelas razões que seguem:</text:p>
      <text:p text:style-name="P17">O artigo 11 do referido diploma legal dispõe que:</text:p>
      <text:p text:style-name="P19"><text:span text:style-name="T17">“A </text:span><text:span text:style-name="T18">gratificação natalina</text:span><text:span text:style-name="T17"> a que fizer jus o contratado, corresponderá à décima-terceira remuneração anual, objetiva atender ao mandamento constitucional pertinente ao décimo-terceiro salário, e terá corno base a remuneração a que o contratado tiver direito no mês de dezembro do ano respectivo, a razão de um doze avos para cada mês de efetivo exercício no mesmo ano.</text:span></text:p>
      <text:p text:style-name="P17">Porém, a redação do artigo 13 do mesmo diploma refere que:</text:p>
      <text:p text:style-name="P19"><text:span text:style-name="T17">“</text:span><text:span text:style-name="T18">É vedado atribuir ao contratado</text:span><text:span text:style-name="T17"> encargos ou serviços diversos daqueles constantes do contrato, bem corno designações especiais, nomeações acumuladas para cargos em comissão, funções de confiança, licenças, afastamentos ou concessões, </text:span><text:span text:style-name="T18">gratificações</text:span><text:span text:style-name="T17"> ou adicionais, ou quaisquer outras vantagens privativas de servidores investidos no serviço público municipal.”.</text:span></text:p>
      <text:p text:style-name="P18"><text:span text:style-name="T17">Restando, portanto, contraditório o texto da lei, devendo o mesmo ser modificado para evitar interpretações variadas acerca da matéria, bem como problemas </text:span><text:span text:style-name="T20">à</text:span><text:span text:style-name="T17">s respectivas remunerações dos ocupantes destas funções.</text:span></text:p>
      <text:p text:style-name="P21"><text:span text:style-name="T20">Além disso</text:span><text:span text:style-name="T17">, no mesmo compasso de contradições legais, o legislador equivocou-se ao vedar no artigo 13 d</text:span><text:span text:style-name="T20">o mesmo diploma</text:span><text:span text:style-name="T17"> </text:span><text:span text:style-name="T20">o</text:span><text:span text:style-name="T17"> direito a </text:span><text:span text:style-name="T20">quaisquer</text:span><text:span text:style-name="T17"> licença, de modo que como est</text:span><text:span text:style-name="T20">á</text:span><text:span text:style-name="T17"> redigid</text:span><text:span text:style-name="T20">o </text:span><text:span text:style-name="T17">o dispositivo, não há a possibilidade de afastamento</text:span><text:span text:style-name="T20">s</text:span><text:span text:style-name="T17"> por licenças dos ocupantes do referido cargo, </text:span><text:span text:style-name="T20">o que inviabilizaria, inclusive, a licença por motivos de doenças, </text:span><text:span text:style-name="T21">in verbis:</text:span></text:p>
      <text:p text:style-name="P20"><text:span text:style-name="T17">“</text:span><text:span text:style-name="T18">É vedado atribuir ao contratado</text:span><text:span text:style-name="T17"> encargos ou serviços diversos daqueles constantes do contrato, </text:span><text:soft-page-break/><text:span text:style-name="T17">bem corno designações especiais, nomeações acumuladas para cargos em comissão, funções de confiança, </text:span><text:span text:style-name="T18">licenças</text:span><text:span text:style-name="T17">, afastamentos ou concessões, </text:span><text:span text:style-name="T22">gratificações</text:span><text:span text:style-name="T17"> ou adicionais, ou quaisquer outras vantagens privativas de servidores investidos no serviço público municipal.”.</text:span></text:p>
      <text:p text:style-name="P15"><text:span text:style-name="Strong_20_Emphasis"><text:span text:style-name="T10">Além disso, por excesso de zelo e por uma questão de legística, retroage-se os efeitos da presente alteração à data da publicação da lei originária, buscando uma adequação e reparação aos flagrantes equívocos e contradições encontrados no texto legal.</text:span></text:span></text:p>
      <text:p text:style-name="P15"><text:span text:style-name="Strong_20_Emphasis"><text:span text:style-name="T11">Diante do exposto, contamos com a aprovação de todos.</text:span></text:span></text:p>
      <text:p text:style-name="P14"><text:span text:style-name="T3">Novo Hamburgo, </text:span><text:span text:style-name="T2">7</text:span><text:span text:style-name="T4"> de </text:span><text:span text:style-name="T6">dez</text:span><text:span text:style-name="T5">embro</text:span><text:span text:style-name="T3"> de 2015.</text:span></text:p>
      <text:p text:style-name="P13"><text:span text:style-name="T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9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23">Vereador <text:span text:style-name="T14">Vilmar Emilio Heming</text:span></text:p>
          </table:table-cell>
          <table:table-cell table:style-name="Tabela2.A1" office:value-type="string">
            <text:p text:style-name="P23">Vereador<text:span text:style-name="T14"> </text:span><text:span text:style-name="T15">Cláudio Renato de Azevedo Filho</text:span></text:p>
          </table:table-cell>
        </table:table-row>
        <table:table-row>
          <table:table-cell table:style-name="Tabela2.A1" office:value-type="string">
            <text:p text:style-name="P23">Vereador <text:span text:style-name="T14">Roger Daniel Corrêa</text:span></text:p>
          </table:table-cell>
          <table:table-cell table:style-name="Tabela2.A1" office:value-type="string">
            <text:p text:style-name="P23"><text:span text:style-name="T16">Vereador </text:span><text:span text:style-name="T14">Antonio Carlos Lucas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fo:font-weight="bold" officeooo:paragraph-rsid="001abae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baef"/>
    </style:style>
    <style:style style:name="MT2" style:family="text">
      <style:text-properties style:text-underline-style="solid" style:text-underline-width="auto" style:text-underline-color="font-color" officeooo:rsid="001abaef"/>
    </style:style>
    <style:style style:name="MT3" style:family="text">
      <style:text-properties style:text-underline-style="none" officeooo:rsid="001abaef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31/2015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27T10:28:29</meta:print-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6" meta:word-count="440" meta:character-count="2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