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ba7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a7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ba7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ba7f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2ba7f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377f"/>
    </style:style>
    <style:style style:name="T4" style:family="text">
      <style:text-properties officeooo:rsid="00208514"/>
    </style:style>
    <style:style style:name="T5" style:family="text">
      <style:text-properties officeooo:rsid="0020fbc3"/>
    </style:style>
    <style:style style:name="T6" style:family="text">
      <style:text-properties officeooo:rsid="00219e6e"/>
    </style:style>
    <style:style style:name="T7" style:family="text">
      <style:text-properties officeooo:rsid="00239791"/>
    </style:style>
    <style:style style:name="T8" style:family="text">
      <style:text-properties officeooo:rsid="00240bb1"/>
    </style:style>
    <style:style style:name="T9" style:family="text">
      <style:text-properties officeooo:rsid="0025d7b3"/>
    </style:style>
    <style:style style:name="T10" style:family="text">
      <style:text-properties officeooo:rsid="002882b6"/>
    </style:style>
    <style:style style:name="T11" style:family="text">
      <style:text-properties officeooo:rsid="0028ffa3"/>
    </style:style>
    <style:style style:name="T12" style:family="text">
      <style:text-properties officeooo:rsid="002ba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EMENDA Nº 1 AO </text:span>PROJETO DE LEI Nº <text:span text:style-name="T11">85</text:span>/2015</text:p>
      <text:p text:style-name="P8"><text:span text:style-name="T12">Dá nova redação ao art. 1º do Projeto de Lei nº 85/2015</text:span><text:span text:style-name="T4">.</text:span></text:p>
      <text:p text:style-name="P10"><text:span text:style-name="T12">". . . . . . . . . . . . . . . . . . . . . . . . . . . . . . . . . . . . . . . . . . . . . . . . . . . . . . . . . . . . . .</text:span></text:p>
      <text:p text:style-name="P11"><text:span text:style-name="T2">Art. 1º</text:span><text:tab/><text:span text:style-name="T12">Fica proibida a manutenção de postes danificados, quebrados, rachados, e/ou que estejam em situação precária através do uso de talas, ficando obrigatória a substituição integral por um poste de concreto ou material que configure uma solução definitiva</text:span><text:span text:style-name="T7">.</text:span></text:p>
      <text:p text:style-name="P11"><text:span text:style-name="T12">. . . . . . . . . . . . . . . . . . . . . . . . . . . . . . . . . . . . . . . . . . . . . . . . . . . . . . . . . . . . . ."</text:span></text:p>
      <text:p text:style-name="P14"><text:span text:style-name="T12">JUSTIFICATIVA</text:span></text:p>
      <text:p text:style-name="P13"><text:span text:style-name="T12">A presente emenda, busca a adequação do texto da Lei, tendo em vista que a melhoria pode ser feita tanto por postes de concreto, tanto quanto um material que o equivalha. Trazendo assim uma maior possibilidade de benefícios, no que diz respeito à manutenção, aos munícipes.</text:span></text:p>
      <text:p text:style-name="P13"><text:span text:style-name="T12">Novo Hamburgo, 7 de dezembro de 2015. </text:span></text:p>
      <text:p text:style-name="P9"><text:span text:style-name="T12">V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8T15:16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09" meta:character-count="13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E:/usr/lib/openoffice/share/template/pt-BR/CMNH/ped-provid.odt" meta:date="2010-09-29T13:22:32"/>
  </office:meta>
</office:document-meta>
</file>