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7f60d3" officeooo:paragraph-rsid="007f60d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acf45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text-properties style:use-window-font-color="true" style:font-name="Nimbus Roman No9 L" fo:font-size="12pt" fo:language="pt" fo:country="BR" officeooo:paragraph-rsid="007e0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rsid="007f60d3" officeooo:paragraph-rsid="007f60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7f60d3" style:font-weight-asian="normal" style:font-weight-complex="normal"/>
    </style:style>
    <style:style style:name="P32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f60d3" officeooo:paragraph-rsid="007f6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07e005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4849e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3c123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style:use-window-font-color="true" style:font-name="Nimbus Roman No9 L" fo:font-size="12pt" fo:language="pt" fo:country="BR" fo:font-style="normal" officeooo:rsid="003f67f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9" style:family="text">
      <style:text-properties style:use-window-font-color="true" style:font-name="Nimbus Roman No9 L" fo:font-size="12pt" fo:language="pt" fo:country="BR" fo:font-style="normal" officeooo:rsid="0045326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0" style:family="text">
      <style:text-properties style:use-window-font-color="true" style:font-name="Nimbus Roman No9 L" fo:font-size="12pt" fo:language="pt" fo:country="BR" fo:font-style="normal" officeooo:rsid="0015e03f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officeooo:rsid="007f60d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2" style:family="text">
      <style:text-properties style:use-window-font-color="true" style:font-name="Nimbus Roman No9 L" fo:font-size="12pt" fo:language="pt" fo:country="BR" fo:font-style="normal" officeooo:rsid="008111b8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3" style:family="text">
      <style:text-properties officeooo:rsid="004b8346"/>
    </style:style>
    <style:style style:name="T24" style:family="text">
      <style:text-properties officeooo:rsid="00543271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02b10a3" style:font-weight-asian="bold" style:font-weight-complex="bold"/>
    </style:style>
    <style:style style:name="T27" style:family="text">
      <style:text-properties fo:font-weight="bold" officeooo:rsid="00338b07" style:font-weight-asian="bold" style:font-weight-complex="bold"/>
    </style:style>
    <style:style style:name="T28" style:family="text">
      <style:text-properties officeooo:rsid="02956d21"/>
    </style:style>
    <style:style style:name="T29" style:family="text">
      <style:text-properties officeooo:rsid="0071c142"/>
    </style:style>
    <style:style style:name="T30" style:family="text">
      <style:text-properties officeooo:rsid="0271f020"/>
    </style:style>
    <style:style style:name="T31" style:family="text">
      <style:text-properties officeooo:rsid="0074a4b6"/>
    </style:style>
    <style:style style:name="T32" style:family="text">
      <style:text-properties officeooo:rsid="007e0058"/>
    </style:style>
    <style:style style:name="T33" style:family="text">
      <style:text-properties officeooo:rsid="007f60d3"/>
    </style:style>
    <style:style style:name="T34" style:family="text">
      <style:text-properties officeooo:rsid="008090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3">n</text:span>º <text:span text:style-name="T24">1.</text:span><text:span text:style-name="T33">524</text:span><text:span text:style-name="T4">/</text:span>201<text:span text:style-name="T23">5</text:span><text:tab/> <text:s text:c="78"/></text:p>
      <text:p text:style-name="P18">Novo Hamburgo, <text:span text:style-name="T34">8</text:span><text:span text:style-name="T24"> de </text:span><text:span text:style-name="T31">dez</text:span><text:span text:style-name="T24">embro</text:span><text:span text:style-name="T5"> de 201</text:span><text:span text:style-name="T23">5</text:span><text:span text:style-name="T5">.</text:span></text:p>
      <text:p text:style-name="P19"/>
      <text:h text:style-name="P32" text:outline-level="7"/>
      <text:h text:style-name="P33" text:outline-level="7">À Direção</text:h>
      <text:p text:style-name="P10">Viação Futura</text:p>
      <text:p text:style-name="P16">Rua <text:span text:style-name="T33">Sapiranga, 887</text:span></text:p>
      <text:p text:style-name="P17">Bairro Canudos</text:p>
      <text:p text:style-name="P15">Novo Hamburgo – RS</text:p>
      <text:p text:style-name="P14">93<text:span text:style-name="T33">548-050</text:span></text:p>
      <text:p text:style-name="P13"/>
      <text:p text:style-name="P13"/>
      <text:p text:style-name="P9"/>
      <text:p text:style-name="P23"><text:span text:style-name="T28">Assunto:</text:span><text:span text:style-name="T25"> </text:span><text:span text:style-name="T26">R</text:span><text:span text:style-name="T25">equerimento de </text:span><text:span text:style-name="T27">C</text:span><text:span text:style-name="T25">ongratulações.</text:span></text:p>
      <text:p text:style-name="P23"/>
      <text:p text:style-name="P24"/>
      <text:p text:style-name="P25"/>
      <text:p text:style-name="P27"><text:span text:style-name="T32">Senhor</text:span><text:span text:style-name="T33">es</text:span>,</text:p>
      <text:p text:style-name="P26"/>
      <text:p text:style-name="P31"><text:span text:style-name="T9">É com satisfação que e</text:span><text:span text:style-name="T10">ncaminhamos cópia do Requerimento nº </text:span><text:span text:style-name="T11">1.</text:span><text:span text:style-name="T12">9</text:span><text:span text:style-name="T21">75</text:span><text:span text:style-name="T10">/2015, de autoria do</text:span><text:span text:style-name="T22">s</text:span><text:span text:style-name="T10"> vereador</text:span><text:span text:style-name="T22">es</text:span><text:span text:style-name="T10"> </text:span><text:span text:style-name="T14">Raul Cassel </text:span><text:span text:style-name="T22">e Enfermeiro Vilmar</text:span><text:span text:style-name="T13">,</text:span><text:span text:style-name="T10"> que </text:span><text:span text:style-name="T15">r</text:span><text:span text:style-name="T10">equer</text:span><text:span text:style-name="T22">em</text:span><text:span text:style-name="T10"> </text:span><text:span text:style-name="T16">V</text:span><text:span text:style-name="T17">oto de </text:span><text:span text:style-name="T16">C</text:span><text:span text:style-name="T17">ongratulações </text:span><text:span text:style-name="T18">à Viação </text:span><text:span text:style-name="T19">Futura</text:span><text:span text:style-name="T18">, pela aquisição dos ônibus adaptados</text:span><text:span text:style-name="T20">.</text:span></text:p>
      <text:p text:style-name="P30"/>
      <text:p text:style-name="P29"><text:span text:style-name="T7">Na oportunidade, externamos congratulações</text:span><text:span text:style-name="T8">,</text:span><text:span text:style-name="T7"> em nome desta Casa Legislativa.</text:span></text:p>
      <text:p text:style-name="P28"/>
      <text:p text:style-name="P28">Atenciosas saudações.</text:p>
      <text:p text:style-name="P26"><text:s text:c="12"/></text:p>
      <text:p text:style-name="P22"/>
      <text:p text:style-name="P21"><text:span text:style-name="T29"><text:s text:c="94"/>VILMAR EMILIO </text:span><text:span text:style-name="T30">H</text:span><text:span text:style-name="T29">EMING</text:span> <text:s text:c="131"/></text:p>
      <text:p text:style-name="P21"><text:span text:style-name="T6"><text:s text:c="112"/></text:span><text:span text:style-name="T2">Presidente</text:span></text:p>
      <text:p text:style-name="P11"/>
      <text:p text:style-name="P12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3:55:01</meta:print-date>
    <meta:document-statistic meta:table-count="0" meta:image-count="1" meta:object-count="0" meta:page-count="1" meta:paragraph-count="21" meta:word-count="145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