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9"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0"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1"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3820f0" style:font-size-asian="6.09999990463257pt" style:font-weight-asian="bold" style:font-size-complex="7pt" style:font-weight-complex="bold"/>
    </style:style>
    <style:style style:name="P12" style:family="paragraph" style:parent-style-name="Table_20_Contents">
      <style:paragraph-properties fo:text-align="justify" style:justify-single-word="false"/>
      <style:text-properties style:font-name="Nimbus Roman No9 L" fo:font-size="12pt" officeooo:rsid="003739c1" officeooo:paragraph-rsid="003739c1" style:font-size-asian="12pt" style:font-size-complex="12pt"/>
    </style:style>
    <style:style style:name="P13" style:family="paragraph" style:parent-style-name="Standard" style:master-page-name="">
      <style:paragraph-properties fo:margin-left="3cm" fo:margin-right="0cm" fo:margin-top="0.101cm" fo:margin-bottom="0.101cm" fo:text-align="justify" style:justify-single-word="false" fo:text-indent="0cm" style:auto-text-indent="false" style:page-number="auto">
        <style:tab-stops>
          <style:tab-stop style:position="4.498cm"/>
        </style:tab-stops>
      </style:paragraph-properties>
      <style:text-properties style:font-name="Nimbus Roman No9 L" fo:font-size="12pt" fo:font-weight="normal" officeooo:rsid="003739c1" officeooo:paragraph-rsid="003739c1" style:font-size-asian="12pt" style:font-weight-asian="normal" style:font-size-complex="12pt" style:font-weight-complex="normal"/>
    </style:style>
    <style:style style:name="P14"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75bd6" officeooo:paragraph-rsid="003820f0"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0cm" style:auto-text-indent="false">
        <style:tab-stops>
          <style:tab-stop style:position="1.482cm"/>
        </style:tab-stops>
      </style:paragraph-properties>
      <style:text-properties style:font-name="Nimbus Roman No9 L" fo:font-size="12pt" fo:font-weight="normal" officeooo:rsid="0014cb7f" officeooo:paragraph-rsid="003820f0"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0cm" style:auto-text-indent="false">
        <style:tab-stops>
          <style:tab-stop style:position="0.97cm"/>
        </style:tab-stops>
      </style:paragraph-properties>
      <style:text-properties style:font-name="Nimbus Roman No9 L" fo:font-size="12pt" fo:font-weight="normal" officeooo:rsid="0014cb7f" officeooo:paragraph-rsid="003820f0"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0cm" style:auto-text-indent="false">
        <style:tab-stops>
          <style:tab-stop style:position="3.457cm"/>
        </style:tab-stops>
      </style:paragraph-properties>
      <style:text-properties style:font-name="Nimbus Roman No9 L" fo:font-size="12pt" fo:font-weight="normal" officeooo:rsid="0014cb7f" officeooo:paragraph-rsid="003820f0"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officeooo:rsid="00175bd6" style:font-weight-asian="bold" style:font-weight-complex="bold"/>
    </style:style>
    <style:style style:name="T3" style:family="text">
      <style:text-properties fo:font-weight="bold" officeooo:rsid="003739c1" style:font-weight-asian="bold" style:font-weight-complex="bold"/>
    </style:style>
    <style:style style:name="T4" style:family="text">
      <style:text-properties fo:font-weight="bold" officeooo:rsid="003820f0" style:font-weight-asian="bold" style:font-weight-complex="bold"/>
    </style:style>
    <style:style style:name="T5" style:family="text">
      <style:text-properties officeooo:rsid="00175bd6"/>
    </style:style>
    <style:style style:name="T6" style:family="text">
      <style:text-properties officeooo:rsid="0022b127"/>
    </style:style>
    <style:style style:name="T7" style:family="text">
      <style:text-properties officeooo:rsid="00272061"/>
    </style:style>
    <style:style style:name="T8" style:family="text">
      <style:text-properties officeooo:rsid="003739c1"/>
    </style:style>
    <style:style style:name="T9" style:family="text">
      <style:text-properties officeooo:rsid="003820f0"/>
    </style:style>
    <style:style style:name="T10" style:family="text">
      <style:text-properties style:text-underline-style="solid" style:text-underline-width="auto" style:text-underline-color="font-color" officeooo:rsid="003820f0"/>
    </style:style>
    <style:style style:name="T11" style:family="text">
      <style:text-properties style:text-underline-style="none" officeooo:rsid="003820f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REDAÇÃO FINAL DO </text:span>PROJETO DE LEI Nº <text:span text:style-name="T9">120</text:span>/201<text:span text:style-name="T6">5</text:span></text:p>
      <text:p text:style-name="P14"><text:span text:style-name="T9">Autoriza a concessão de auxílio financeiro a Associação de Assistência em Oncopediatria - AMO CRIANÇA.</text:span></text:p>
      <text:p text:style-name="P6">O PREFEITO MUNICIPAL DE NOVO HAMBURGO:</text:p>
      <text:p text:style-name="P6">Faço saber que o Poder Legislativo Municipal aprovou e eu sanciono e promulgo a seguinte Lei:</text:p>
      <text:p text:style-name="P15"><text:span text:style-name="T4">Art. 1º</text:span><text:span text:style-name="T9"><text:tab/>O Executivo Municipal fica autorizado a conceder auxílio financeiro, com base no artigo 26 da Lei Complementar nº 101, de 4 de maio de 2000, combinado com os artigos 16, 18 e 19 da Lei Federal nº 4.320, de 17 de março de 1964, à Associação de Assistência em Oncopediatria - AMO CRIANÇA, instituição inscrita no CNPJ sob o nº 03.267.558/0001-26, mediante contratos de gestão ou convênios próprios a serem firmados nos termos da legislação vigente, ou outros instrumentos congêneres, no montante total de até R$ 129.060,00 (cento e vinte e nove mil e sessenta reais), para o exercício de 2016.</text:span></text:p>
      <text:p text:style-name="P17"><text:span text:style-name="T4">Parágrafo único.</text:span><text:span text:style-name="T9"><text:tab/>A contrapartida da entidade obedecerá ao previsto no projeto e no respectivo convênio.</text:span></text:p>
      <text:p text:style-name="P15"><text:span text:style-name="T4">Art. 2º</text:span><text:span text:style-name="T9"><text:tab/>O auxílio financeiro que trata o art. 1º desta Lei, tem por finalidade subsidiar despesas de custeio, administração e realização de exames médicos em conformidade com o respectivo projeto e plano de aplicação de recursos, no âmbito municipal, para o qual será liberado repasse no curso do exercício de 2015, em conformidade com os respectivos instrumentos de convênios.</text:span></text:p>
      <text:p text:style-name="P15"><text:span text:style-name="T4">Art. 3º</text:span><text:span text:style-name="T9"><text:tab/>Quando celebrado convênio deverá observar, tanto para a liberação do repasse ou da subvenção pleiteada, quanto para a respectiva prestação de contas, o que se contém no Manual para Concessões Sociais e de Prestação de Contas instituído pelo Decreto nº 2.336/2005, de 12 de dezembro de 2005, ou outro que vier a substituí-lo.</text:span></text:p>
      <text:p text:style-name="P16"><text:span text:style-name="T4">§ 1º</text:span><text:span text:style-name="T9"><text:tab/>Fica a Entidade obrigada a manter conta bancária específica em instituição oficial, para o recebimento e movimentação do valor correspondente à subvenção a ser repassada.</text:span></text:p>
      <text:p text:style-name="P16"><text:span text:style-name="T4">§ 2º</text:span><text:span text:style-name="T9"><text:tab/>Os valores recebidos e não utilizados em período igual ou superior a 30 (trinta) dias devem ser aplicados em caderneta de poupança, em instituição bancária oficial.</text:span></text:p>
      <text:p text:style-name="P16"><text:span text:style-name="T4">§ 3º</text:span><text:span text:style-name="T9"><text:tab/>Os rendimentos das aplicações financeiras devem fazer parte integrante da prestação de contas, bem como aplicados em sua totalidade no objetivo desta subvenção, estando sujeitos às mesmas condições de prestação de contas exigidas dos recursos originalmente recebidos.</text:span></text:p>
      <text:p text:style-name="P16"><text:span text:style-name="T4">§ 4º</text:span><text:span text:style-name="T9"><text:tab/>Compete à Secretaria Municipal de Saúde - SMS fiscalizar o uso da verba prevista nesta Lei.</text:span></text:p>
      <text:p text:style-name="P16"><text:span text:style-name="T4">§ 5º</text:span><text:span text:style-name="T9"><text:tab/>O prazo para prestação de contas dos recursos liberados atenderá ao estabelecido no artigo </text:span><text:soft-page-break/><text:span text:style-name="T9">1º, VI, "6", do Decreto nº 2.336/2005.</text:span></text:p>
      <text:p text:style-name="P15"><text:span text:style-name="T4">Art. 4º</text:span><text:span text:style-name="T9"><text:tab/>A qualquer tempo, verificada a desdestinação na aplicação do recurso financeiro, poderá ser cancelada a sua liberação.</text:span></text:p>
      <text:p text:style-name="P15"><text:span text:style-name="T4">Art. 5º</text:span><text:span text:style-name="T9"><text:tab/>Caso o recurso venha a ser utilizado em finalidade diversa da estabelecida nesta Lei e/ou a prestação de contas não for apresentada no prazo exigido, ou, ainda, resultar rejeitada, bem como, deixar de ser executado o objeto do contrato ou convênio, total ou parcialmente, ressalvadas as hipóteses de caso fortuito ou força maior devidamente comprovada as Entidades deverão restituir o valor transferido, acrescido de juros e correção monetária, segundo o índice oficial, a partir da data do seu recebimento, ao Município.</text:span></text:p>
      <text:p text:style-name="P15"><text:span text:style-name="T4">Art. 6º</text:span><text:span text:style-name="T9"><text:tab/>Para suportar as despesas previstas nesta Lei, fica o Executivo Municipal autorizado destinar dotações orçamentárias próprias, previstas na Lei Orçamentária Anual de 2016, podendo utilizar-se da edição de decretos executivos para abertura de créditos adicionais especiais e/ou suplementares, até o montante previsto no art. 1º.</text:span></text:p>
      <text:p text:style-name="P15"><text:span text:style-name="T4">Art. 7º</text:span><text:span text:style-name="T9"><text:tab/>Esta Lei entra em vigor na data de sua publicação.</text:span></text:p>
      <text:p text:style-name="P6">GABINETE DO PREFEITO MUNICIPAL DE NOVO HAMBURGO, aos . . . . . . . . . . . . . . . . . . . . . . . . . . . . . .</text:p>
      <text:p text:style-name="P8"/>
      <text:p text:style-name="P9">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3820f0"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820f0"/>
    </style:style>
    <style:style style:name="MT2" style:family="text">
      <style:text-properties style:text-underline-style="solid" style:text-underline-width="auto" style:text-underline-color="font-color" officeooo:rsid="003820f0"/>
    </style:style>
    <style:style style:name="MT3" style:family="text">
      <style:text-properties style:text-underline-style="none" officeooo:rsid="003820f0"/>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20/2015</text:span><text:span text:style-name="MT2"><text:tab/><text:tab/><text:tab/></text:span><text:span text:style-name="MT3">página </text:span><text:span text:style-name="MT3"><text:page-number text:select-page="current">2</text:page-number></text:span><text:span text:style-name="MT3">/</text:span><text:span text:style-name="MT3"><text:page-count>2</text:page-count></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2" meta:paragraph-count="26" meta:word-count="693" meta:character-count="415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