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d6e7b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e1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534014"/>
    </style:style>
    <style:style style:name="T9" style:family="text">
      <style:text-properties officeooo:rsid="0006f642"/>
    </style:style>
    <style:style style:name="T10" style:family="text">
      <style:text-properties officeooo:rsid="001c30f6"/>
    </style:style>
    <style:style style:name="T11" style:family="text">
      <style:text-properties officeooo:rsid="001d0e35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officeooo:rsid="0249fed2"/>
    </style:style>
    <style:style style:name="T15" style:family="text">
      <style:text-properties fo:color="#000000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6a0b46"/>
    </style:style>
    <style:style style:name="T19" style:family="text">
      <style:text-properties officeooo:rsid="02846bf1"/>
    </style:style>
    <style:style style:name="T20" style:family="text">
      <style:text-properties style:font-name-complex="Arial"/>
    </style:style>
    <style:style style:name="T21" style:family="text">
      <style:text-properties officeooo:rsid="028845cf"/>
    </style:style>
    <style:style style:name="T22" style:family="text">
      <style:text-properties officeooo:rsid="028ce4cc"/>
    </style:style>
    <style:style style:name="T23" style:family="text">
      <style:text-properties officeooo:rsid="028d6e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19">1.</text:span><text:span text:style-name="T22">5</text:span><text:span text:style-name="T21">2</text:span><text:span text:style-name="T23">8</text:span><text:span text:style-name="T8">/201</text:span><text:span text:style-name="T12">5</text:span> <text:s text:c="58"/><text:span text:style-name="T12"><text:s text:c="3"/></text:span><text:span text:style-name="T14"><text:s text:c="2"/></text:span></text:p>
      <text:p text:style-name="P18">Novo Hamburgo,<text:span text:style-name="T18"> </text:span><text:span text:style-name="T22">8 de dezembro </text:span>de 201<text:span text:style-name="T12">5</text:span>.</text:p>
      <text:p text:style-name="P22"/>
      <text:p text:style-name="P17">A Sua Excelência o Senhor<text:span text:style-name="T20"> </text:span></text:p>
      <text:p text:style-name="P10">Luis Lauermann</text:p>
      <text:p text:style-name="P12"><text:span text:style-name="T10">Prefeito Municipal</text:span> </text:p>
      <text:p text:style-name="P12">Novo Hamburgo - RS </text:p>
      <text:p text:style-name="P13"/>
      <text:p text:style-name="P15"/>
      <text:p text:style-name="P16"><text:span text:style-name="T2">Assunto:</text:span><text:span text:style-name="T19"> </text:span><text:span text:style-name="T22">Veto ao Projeto de Lei nº </text:span><text:span text:style-name="T23">79</text:span><text:span text:style-name="T22">/2015</text:span></text:p>
      <text:p text:style-name="P14"/>
      <text:p text:style-name="P7"/>
      <text:p text:style-name="P22"/>
      <text:p text:style-name="P24"><text:span text:style-name="T9">Senhor </text:span><text:span text:style-name="T11">Prefeito,</text:span></text:p>
      <text:p text:style-name="P25"/>
      <text:p text:style-name="P27"><text:span text:style-name="T4">Comunicamos</text:span><text:span text:style-name="T3"> a Vossa Excelência </text:span><text:span text:style-name="T4">que o Veto a</text:span><text:span text:style-name="T15">o </text:span><text:span text:style-name="T16">Projeto de </text:span><text:span text:style-name="T17">L</text:span><text:span text:style-name="T16">ei <text:s/>nº </text:span><text:span text:style-name="T17">79</text:span><text:span text:style-name="T16">/2015, </text:span><text:span text:style-name="T17">de autoria do vereador Enio Brizola, </text:span><text:span text:style-name="T16">que "</text:span><text:span text:style-name="T17">Torna obrigatória a adoção de blocos de concreto em pavimentações, caracterizado como pavimento de alta durabilidade, nas áreas que menciona.</text:span><text:span text:style-name="T4">"</text:span><text:span text:style-name="T5">, </text:span><text:span text:style-name="T4">foi </text:span><text:span text:style-name="T6">rejeitado</text:span><text:span text:style-name="T4">.</text:span></text:p>
      <text:p text:style-name="P28"/>
      <text:p text:style-name="P26">Atenciosamente.</text:p>
      <text:p text:style-name="P11"/>
      <text:p text:style-name="P19"/>
      <text:p text:style-name="P20"><text:span text:style-name="T13">VILMAR EMILIO HEMING,</text:span> 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7T13:12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9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