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80ac23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32eebb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846bf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846bf1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846bf1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6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28ce4cc"/>
    </style:style>
    <style:style style:name="P2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ce4cc" officeooo:paragraph-rsid="028ce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846bf1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28ce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28d7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08da0c"/>
    </style:style>
    <style:style style:name="T7" style:family="text">
      <style:text-properties officeooo:rsid="00534014"/>
    </style:style>
    <style:style style:name="T8" style:family="text">
      <style:text-properties officeooo:rsid="0006f642"/>
    </style:style>
    <style:style style:name="T9" style:family="text">
      <style:text-properties officeooo:rsid="001c30f6"/>
    </style:style>
    <style:style style:name="T10" style:family="text">
      <style:text-properties officeooo:rsid="001d0e35"/>
    </style:style>
    <style:style style:name="T11" style:family="text">
      <style:text-properties officeooo:rsid="02412cb0"/>
    </style:style>
    <style:style style:name="T12" style:family="text">
      <style:text-properties officeooo:rsid="0242d410"/>
    </style:style>
    <style:style style:name="T13" style:family="text">
      <style:text-properties officeooo:rsid="0249fed2"/>
    </style:style>
    <style:style style:name="T14" style:family="text">
      <style:text-properties fo:color="#000000" fo:font-size="12pt" fo:language="pt" fo:country="BR" fo:font-weight="normal" officeooo:rsid="028c2f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fo:font-size="12pt" fo:language="pt" fo:country="BR" fo:font-weight="normal" officeooo:rsid="028ce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26a0b46"/>
    </style:style>
    <style:style style:name="T17" style:family="text">
      <style:text-properties officeooo:rsid="02846bf1"/>
    </style:style>
    <style:style style:name="T18" style:family="text">
      <style:text-properties style:font-name-complex="Arial"/>
    </style:style>
    <style:style style:name="T19" style:family="text">
      <style:text-properties officeooo:rsid="028845cf"/>
    </style:style>
    <style:style style:name="T20" style:family="text">
      <style:text-properties officeooo:rsid="028c2fda"/>
    </style:style>
    <style:style style:name="T21" style:family="text">
      <style:text-properties officeooo:rsid="028ce4c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6">n</text:span>º <text:span text:style-name="T17">1.</text:span><text:span text:style-name="T21">5</text:span><text:span text:style-name="T19">2</text:span><text:span text:style-name="T20">7</text:span><text:span text:style-name="T7">/201</text:span><text:span text:style-name="T11">5</text:span> <text:s text:c="58"/><text:span text:style-name="T11"><text:s text:c="3"/></text:span><text:span text:style-name="T13"><text:s text:c="2"/></text:span></text:p>
      <text:p text:style-name="P18">Novo Hamburgo,<text:span text:style-name="T16"> </text:span><text:span text:style-name="T21">8 de dezembro </text:span>de 201<text:span text:style-name="T11">5</text:span>.</text:p>
      <text:p text:style-name="P22"/>
      <text:p text:style-name="P17">A Sua Excelência o Senhor<text:span text:style-name="T18"> </text:span></text:p>
      <text:p text:style-name="P10">Luis Lauermann</text:p>
      <text:p text:style-name="P12"><text:span text:style-name="T9">Prefeito Municipal</text:span> </text:p>
      <text:p text:style-name="P12">Novo Hamburgo - RS </text:p>
      <text:p text:style-name="P13"/>
      <text:p text:style-name="P15"/>
      <text:p text:style-name="P16"><text:span text:style-name="T2">Assunto:</text:span><text:span text:style-name="T17"> </text:span><text:span text:style-name="T21">Veto ao Projeto de Lei Complementar nº 3/2015</text:span></text:p>
      <text:p text:style-name="P14"/>
      <text:p text:style-name="P7"/>
      <text:p text:style-name="P22"/>
      <text:p text:style-name="P24"><text:span text:style-name="T8">Senhor </text:span><text:span text:style-name="T10">Prefeito,</text:span></text:p>
      <text:p text:style-name="P25"/>
      <text:p text:style-name="P27"><text:span text:style-name="T4">Comunicamos</text:span><text:span text:style-name="T3"> a Vossa Excelência </text:span><text:span text:style-name="T4">que o Veto a</text:span><text:span text:style-name="T14">o </text:span><text:span text:style-name="T15">Projeto de lei Complementar nº 3/2015, que "</text:span><text:span text:style-name="T4">Acrescenta o art. 76-A na Lei Complementar nº 177, de 17 de dezembro de 1997, que instituiu o Código Municipal de Saúde." foi </text:span><text:span text:style-name="T5">rejeita</text:span><text:span text:style-name="T4">do.</text:span></text:p>
      <text:p text:style-name="P28"/>
      <text:p text:style-name="P26">Atenciosamente.</text:p>
      <text:p text:style-name="P11"/>
      <text:p text:style-name="P19"/>
      <text:p text:style-name="P20"><text:span text:style-name="T12">VILMAR EMILIO HEMING,</text:span> </text:p>
      <text:p text:style-name="P21"><text:span text:style-name="T12"><text:s text:c="16"/></text:span>Presidente</text:p>
      <text:p text:style-name="P22"/>
      <text:p text:style-name="P22"/>
      <text:p text:style-name="P22"/>
      <text:p text:style-name="P22"/>
      <text:p text:style-name="P22"/>
      <text:p text:style-name="P22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11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0-26T15:25: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7" meta:character-count="9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1-05/29-04/usr/lib/openoffice/share/template/pt-BR/CMNH/ped-provid.odt" meta:date="2010-09-29T13:22:32"/>
  </office:meta>
</office:document-meta>
</file>