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49e668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1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078de8b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68849c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8a7d6b" officeooo:paragraph-rsid="008b96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text-properties style:use-window-font-color="true" style:font-name="Nimbus Roman No9 L" fo:font-size="12pt" fo:language="pt" fo:country="BR" officeooo:rsid="0083a832" officeooo:paragraph-rsid="008b96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text-properties style:use-window-font-color="true" style:font-name="Nimbus Roman No9 L" fo:font-size="12pt" fo:language="pt" fo:country="BR" officeooo:paragraph-rsid="006ef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text-properties style:use-window-font-color="true" style:font-name="Nimbus Roman No9 L" fo:font-size="12pt" fo:language="pt" fo:country="BR" officeooo:paragraph-rsid="008b96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3a832" officeooo:paragraph-rsid="007a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officeooo:paragraph-rsid="008b964d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fo:font-weight="normal" officeooo:paragraph-rsid="008b964d" style:font-weight-asian="normal" style:font-weight-complex="normal"/>
    </style:style>
    <style:style style:name="P33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4a4b6" officeooo:paragraph-rsid="0074a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8a7d6b" officeooo:paragraph-rsid="008a7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044c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officeooo:rsid="027f822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0" style:family="text">
      <style:text-properties style:use-window-font-color="true" style:font-name="Nimbus Roman No9 L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1" style:family="text">
      <style:text-properties style:use-window-font-color="true" style:font-name="Nimbus Roman No9 L" fo:font-size="12pt" fo:language="pt" fo:country="BR" fo:font-style="normal" officeooo:rsid="00307c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2" style:family="text">
      <style:text-properties style:use-window-font-color="true" style:font-name="Nimbus Roman No9 L" fo:font-size="12pt" fo:language="pt" fo:country="BR" fo:font-style="normal" officeooo:rsid="0078de8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3" style:family="text">
      <style:text-properties style:use-window-font-color="true" style:font-name="Nimbus Roman No9 L" fo:font-size="12pt" fo:language="pt" fo:country="BR" fo:font-style="normal" officeooo:rsid="02811a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4" style:family="text">
      <style:text-properties style:use-window-font-color="true" style:font-name="Nimbus Roman No9 L" fo:font-size="12pt" fo:language="pt" fo:country="BR" fo:font-style="normal" officeooo:rsid="007b601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5" style:family="text">
      <style:text-properties style:use-window-font-color="true" style:font-name="Nimbus Roman No9 L" fo:font-size="12pt" fo:language="pt" fo:country="BR" fo:font-style="normal" officeooo:rsid="0083a832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style:use-window-font-color="true" style:font-name="Nimbus Roman No9 L" fo:font-size="12pt" fo:language="pt" fo:country="BR" fo:font-style="normal" officeooo:rsid="0087399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style:font-name="Nimbus Roman No9 L" fo:font-size="12pt" fo:language="pt" fo:country="BR" fo:font-style="normal" officeooo:rsid="008a7d6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style:font-name="Nimbus Roman No9 L" fo:font-size="12pt" fo:language="pt" fo:country="BR" fo:font-style="normal" officeooo:rsid="0179771c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style:use-window-font-color="true" style:font-name="Nimbus Roman No9 L" fo:font-size="12pt" fo:language="pt" fo:country="BR" fo:font-style="normal" officeooo:rsid="0192d4b4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style:use-window-font-color="true" style:font-name="Nimbus Roman No9 L" fo:font-size="12pt" fo:language="pt" fo:country="BR" fo:font-style="normal" officeooo:rsid="018cce67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1" style:family="text">
      <style:text-properties style:use-window-font-color="true" style:font-name="Nimbus Roman No9 L" fo:font-size="12pt" fo:language="pt" fo:country="BR" fo:font-style="normal" officeooo:rsid="018bf86f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2" style:family="text">
      <style:text-properties style:use-window-font-color="true" style:font-name="Nimbus Roman No9 L" fo:font-size="12pt" fo:language="pt" fo:country="BR" fo:font-style="normal" officeooo:rsid="017e7955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3" style:family="text">
      <style:text-properties style:use-window-font-color="true" style:font-name="Nimbus Roman No9 L" fo:font-size="12pt" fo:language="pt" fo:country="BR" fo:font-style="normal" officeooo:rsid="001b835d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4" style:family="text">
      <style:text-properties style:use-window-font-color="true" style:font-name="Nimbus Roman No9 L" fo:font-size="12pt" fo:language="pt" fo:country="BR" fo:font-style="normal" officeooo:rsid="00356c4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5" style:family="text">
      <style:text-properties style:use-window-font-color="true" style:font-name="Nimbus Roman No9 L" fo:font-size="12pt" fo:language="pt" fo:country="BR" fo:font-style="normal" officeooo:rsid="008b964d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b96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officeooo:rsid="008b96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4b8346"/>
    </style:style>
    <style:style style:name="T29" style:family="text">
      <style:text-properties officeooo:rsid="00543271"/>
    </style:style>
    <style:style style:name="T30" style:family="text">
      <style:text-properties fo:font-weight="bold" officeooo:rsid="02956d21" style:font-weight-asian="bold" style:font-weight-complex="bold"/>
    </style:style>
    <style:style style:name="T31" style:family="text">
      <style:text-properties fo:font-weight="bold" officeooo:rsid="002b10a3" style:font-weight-asian="bold" style:font-weight-complex="bold"/>
    </style:style>
    <style:style style:name="T32" style:family="text">
      <style:text-properties fo:font-weight="bold" officeooo:rsid="00338b07" style:font-weight-asian="bold" style:font-weight-complex="bold"/>
    </style:style>
    <style:style style:name="T33" style:family="text">
      <style:text-properties officeooo:rsid="02956d21"/>
    </style:style>
    <style:style style:name="T34" style:family="text">
      <style:text-properties officeooo:rsid="0071c142"/>
    </style:style>
    <style:style style:name="T35" style:family="text">
      <style:text-properties officeooo:rsid="0271f020"/>
    </style:style>
    <style:style style:name="T36" style:family="text">
      <style:text-properties officeooo:rsid="0074a4b6"/>
    </style:style>
    <style:style style:name="T37" style:family="text">
      <style:text-properties officeooo:rsid="007f60d3"/>
    </style:style>
    <style:style style:name="T38" style:family="text">
      <style:text-properties officeooo:rsid="0083b262"/>
    </style:style>
    <style:style style:name="T39" style:family="text">
      <style:text-properties officeooo:rsid="008a7d6b"/>
    </style:style>
    <style:style style:name="T40" style:family="text">
      <style:text-properties officeooo:rsid="008b96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3">n</text:span>º <text:span text:style-name="T29">1.</text:span><text:span text:style-name="T37">5</text:span><text:span text:style-name="T40">5</text:span><text:span text:style-name="T39">1</text:span><text:span text:style-name="T4">/</text:span>201<text:span text:style-name="T28">5</text:span><text:tab/> <text:s text:c="78"/></text:p>
      <text:p text:style-name="P13">Novo Hamburgo, <text:span text:style-name="T38">10</text:span><text:span text:style-name="T29"> de </text:span><text:span text:style-name="T36">dez</text:span><text:span text:style-name="T29">embro</text:span><text:span text:style-name="T5"> de 201</text:span><text:span text:style-name="T28">5</text:span><text:span text:style-name="T5">.</text:span></text:p>
      <text:p text:style-name="P14"/>
      <text:h text:style-name="P33" text:outline-level="7"/>
      <text:h text:style-name="P34" text:outline-level="7">À </text:h>
      <text:p text:style-name="P31"><text:span text:style-name="T27">Equipe de Robótica do Colégio Pio XII</text:span></text:p>
      <text:p text:style-name="P26"><text:span text:style-name="T40">Avenida Nicolau Becker, 182</text:span></text:p>
      <text:p text:style-name="P27"><text:span text:style-name="T40">Bairro Vila Rosa</text:span></text:p>
      <text:p text:style-name="P28">Novo Hamburgo – RS</text:p>
      <text:p text:style-name="P29"><text:span text:style-name="T40">93510-060</text:span></text:p>
      <text:p text:style-name="P30"/>
      <text:p text:style-name="P12"/>
      <text:p text:style-name="P12"/>
      <text:p text:style-name="P9"/>
      <text:p text:style-name="P18"><text:span text:style-name="T33">Assunto:</text:span><text:span text:style-name="T30"> </text:span><text:span text:style-name="T31">R</text:span><text:span text:style-name="T30">equerimento de </text:span><text:span text:style-name="T32">C</text:span><text:span text:style-name="T30">ongratulações.</text:span></text:p>
      <text:p text:style-name="P18"/>
      <text:p text:style-name="P19"/>
      <text:p text:style-name="P20"/>
      <text:p text:style-name="P22"><text:span text:style-name="T39">Prezad</text:span><text:span text:style-name="T40">os</text:span>,</text:p>
      <text:p text:style-name="P21"/>
      <text:p text:style-name="P32"><text:span text:style-name="T9">É com satisfação que e</text:span><text:span text:style-name="T10">ncaminhamos cópia do Requerimento nº </text:span><text:span text:style-name="T25">2.005</text:span><text:span text:style-name="T16">/</text:span><text:span text:style-name="T10">2015, de autoria do vereador </text:span><text:span text:style-name="T14">Raul Cassel</text:span><text:span text:style-name="T13">, </text:span><text:span text:style-name="T25">que</text:span><text:span text:style-name="T10"> </text:span><text:span text:style-name="T17">r</text:span><text:span text:style-name="T18">equer Voto de Congratulações </text:span><text:span text:style-name="T23">à equipe de Robótica do Colégio Pio XII, pela conquista no Torneio de Robótica Firts Lego League (FLL).</text:span><text:span text:style-name="T24"> </text:span></text:p>
      <text:p text:style-name="P25"/>
      <text:p text:style-name="P24"><text:span text:style-name="T7">Na oportunidade, externamos congratulações</text:span><text:span text:style-name="T8">,</text:span><text:span text:style-name="T7"> em nome desta Casa Legislativa.</text:span></text:p>
      <text:p text:style-name="P23"/>
      <text:p text:style-name="P23">Atenciosas saudações.</text:p>
      <text:p text:style-name="P21"><text:s text:c="12"/></text:p>
      <text:p text:style-name="P17"/>
      <text:p text:style-name="P16"><text:span text:style-name="T34"><text:s text:c="94"/>VILMAR EMILIO </text:span><text:span text:style-name="T35">H</text:span><text:span text:style-name="T34">EMING</text:span> <text:s text:c="131"/></text:p>
      <text:p text:style-name="P16"><text:span text:style-name="T6"><text:s text:c="112"/></text:span><text:span text:style-name="T2">Presidente</text:span></text:p>
      <text:p text:style-name="P10"/>
      <text:p text:style-name="P11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8T14:20:00</meta:print-date>
    <meta:document-statistic meta:table-count="0" meta:image-count="1" meta:object-count="0" meta:page-count="1" meta:paragraph-count="21" meta:word-count="158" meta:character-count="14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