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1185ea7" officeooo:paragraph-rsid="0033418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3418e" officeooo:paragraph-rsid="003341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033418e" officeooo:paragraph-rsid="0033418e"/>
    </style:style>
    <style:style style:name="P20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1764b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1d20584"/>
    </style:style>
    <style:style style:name="T5" style:family="text">
      <style:text-properties officeooo:rsid="01c36f06"/>
    </style:style>
    <style:style style:name="T6" style:family="text">
      <style:text-properties officeooo:rsid="01bd01e4"/>
    </style:style>
    <style:style style:name="T7" style:family="text">
      <style:text-properties officeooo:rsid="01b0be7c"/>
    </style:style>
    <style:style style:name="T8" style:family="text">
      <style:text-properties fo:font-weight="bold" officeooo:rsid="02956d21" style:font-weight-asian="bold" style:font-weight-complex="bold"/>
    </style:style>
    <style:style style:name="T9" style:family="text">
      <style:text-properties fo:font-weight="bold" officeooo:rsid="002b10a3" style:font-weight-asian="bold" style:font-weight-complex="bold"/>
    </style:style>
    <style:style style:name="T10" style:family="text">
      <style:text-properties officeooo:rsid="028bec12"/>
    </style:style>
    <style:style style:name="T11" style:family="text">
      <style:text-properties officeooo:rsid="022137b7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7d55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fc12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e77d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1185e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d5a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16a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3176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34eb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officeooo:rsid="0071c142"/>
    </style:style>
    <style:style style:name="T27" style:family="text">
      <style:text-properties officeooo:rsid="0271f020"/>
    </style:style>
    <style:style style:name="T28" style:family="text">
      <style:text-properties officeooo:rsid="027044c0"/>
    </style:style>
    <style:style style:name="T29" style:family="text">
      <style:text-properties officeooo:rsid="0031764b"/>
    </style:style>
    <style:style style:name="T30" style:family="text">
      <style:text-properties officeooo:rsid="0033cd2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29">1.548</text:span>/201<text:span text:style-name="T3">5</text:span><text:tab/><text:tab/> <text:s text:c="37"/></text:p>
      <text:p text:style-name="P13">Novo Hamburgo, <text:span text:style-name="T29">10 de dezembro</text:span><text:span text:style-name="T3"> de 2015</text:span>.</text:p>
      <text:p text:style-name="P21"/>
      <text:p text:style-name="P12"/>
      <text:p text:style-name="P14"><text:span text:style-name="T4">Ao</text:span> </text:p>
      <text:p text:style-name="P8">Grêmio Atlético Farroupilha</text:p>
      <text:p text:style-name="P9">Rua Taquara, 86</text:p>
      <text:p text:style-name="P9">Bairro Rondônia</text:p>
      <text:p text:style-name="P7"><text:span text:style-name="T5">Novo Hamburgo</text:span><text:span text:style-name="T6"> </text:span><text:span text:style-name="T7">- </text:span>RS</text:p>
      <text:p text:style-name="P19">93415-410</text:p>
      <text:p text:style-name="P19"/>
      <text:p text:style-name="P15"/>
      <text:p text:style-name="P16"/>
      <text:p text:style-name="P17"/>
      <text:p text:style-name="P16"><text:span text:style-name="T2">Assunto:</text:span><text:span text:style-name="T8"> </text:span><text:span text:style-name="T9">R</text:span><text:span text:style-name="T8">equerimento de congratulações.</text:span></text:p>
      <text:p text:style-name="P16"/>
      <text:p text:style-name="P18"/>
      <text:p text:style-name="P22"/>
      <text:p text:style-name="P23"><text:span text:style-name="T10">Senhor</text:span><text:span text:style-name="T30">es</text:span><text:span text:style-name="T11">:</text:span> </text:p>
      <text:p text:style-name="P23"/>
      <text:p text:style-name="P26"><text:span text:style-name="T12">É com satisfação que e</text:span><text:span text:style-name="T13">ncaminhamos cópia do Requerimento nº </text:span><text:span text:style-name="T24">1.998</text:span><text:span text:style-name="T13">/2015, de autoria do vereador </text:span><text:span text:style-name="T24">Cristiano Coller</text:span><text:span text:style-name="T14">,</text:span><text:span text:style-name="T13"> que </text:span><text:span text:style-name="T24">r</text:span><text:span text:style-name="T15">equer Voto de Congratulações </text:span><text:span text:style-name="T17">a</text:span><text:span text:style-name="T18">o</text:span><text:span text:style-name="T19"> </text:span><text:span text:style-name="T20">Grêmio Atlético Farroupilha,</text:span><text:span text:style-name="T18"> </text:span><text:span text:style-name="T21">p</text:span><text:span text:style-name="T22">ela </text:span><text:span text:style-name="T23">conquista do Campeonato Varz</text:span><text:span text:style-name="T25">e</text:span><text:span text:style-name="T23">ano 2015, na categoria </text:span><text:span text:style-name="T20">Veterano.</text:span></text:p>
      <text:p text:style-name="P27"/>
      <text:p text:style-name="P25"><text:span text:style-name="T12">Na oportunidade, externamos congratulações</text:span><text:span text:style-name="T16">,</text:span><text:span text:style-name="T12"> em nome desta Casa Legislativa.</text:span></text:p>
      <text:p text:style-name="P24"/>
      <text:p text:style-name="P24">Atenciosas saudações.</text:p>
      <text:p text:style-name="P23"><text:s text:c="12"/></text:p>
      <text:p text:style-name="P28"/>
      <text:p text:style-name="P29"><text:span text:style-name="T26"><text:s text:c="94"/>VILMAR EMILIO </text:span><text:span text:style-name="T27">H</text:span><text:span text:style-name="T26">EMING</text:span> <text:s text:c="131"/></text:p>
      <text:p text:style-name="P29"><text:s text:c="112"/><text:span text:style-name="T28">Presidente</text:span></text:p>
      <text:p text:style-name="P3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7" meta:character-count="13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