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c66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c66a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66a1" style:font-weight-asian="bold" style:font-weight-complex="bold"/>
    </style:style>
    <style:style style:name="T4" style:family="text">
      <style:text-properties officeooo:rsid="002129de"/>
    </style:style>
    <style:style style:name="T5" style:family="text">
      <style:text-properties fo:color="#000000" style:font-name="Nimbus Roman No9 L" officeooo:rsid="002eb648" style:font-size-asian="12pt"/>
    </style:style>
    <style:style style:name="T6" style:family="text">
      <style:text-properties fo:color="#000000" fo:language="pt" fo:country="PT" officeooo:rsid="004c66a1" style:font-size-asian="12pt"/>
    </style:style>
    <style:style style:name="T7" style:family="text">
      <style:text-properties fo:color="#000000" officeooo:rsid="0046c27d" style:font-size-asian="12pt"/>
    </style:style>
    <style:style style:name="T8" style:family="text">
      <style:text-properties fo:color="#000000" fo:font-style="italic" officeooo:rsid="0046c27d" style:font-size-asian="12pt" style:font-style-asian="italic" style:font-style-complex="italic"/>
    </style:style>
    <style:style style:name="T9" style:family="text">
      <style:text-properties fo:color="#000000" fo:font-style="normal" officeooo:rsid="0046c27d" style:font-size-asian="12pt" style:font-style-asian="normal" style:font-style-complex="normal"/>
    </style:style>
    <style:style style:name="T10" style:family="text">
      <style:text-properties fo:color="#000000" fo:font-style="normal" officeooo:rsid="004c66a1" style:font-size-asian="12pt" style:font-style-asian="normal" style:font-style-complex="normal"/>
    </style:style>
    <style:style style:name="T11" style:family="text">
      <style:text-properties officeooo:rsid="00413321"/>
    </style:style>
    <style:style style:name="T12" style:family="text">
      <style:text-properties officeooo:rsid="0046c27d"/>
    </style:style>
    <style:style style:name="T13" style:family="text">
      <style:text-properties officeooo:rsid="004c66a1"/>
    </style:style>
    <style:style style:name="T14" style:family="text">
      <style:text-properties fo:font-style="italic" officeooo:rsid="004c66a1" style:font-style-asian="italic" style:font-style-complex="italic"/>
    </style:style>
    <style:style style:name="T15" style:family="text">
      <style:text-properties fo:font-style="normal" officeooo:rsid="004c66a1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1 AO </text:span>PROJETO DE LEI<text:span text:style-name="T13"> COMPLEMENTAR</text:span> Nº <text:span text:style-name="T13">6</text:span>/201<text:span text:style-name="T4">5</text:span></text:p>
      <text:p text:style-name="P8"><text:span text:style-name="T7">Dá nova redação ao </text:span><text:span text:style-name="T8">caput</text:span><text:span text:style-name="T9"> do art. 1</text:span><text:span text:style-name="T10">4</text:span><text:span text:style-name="T9"> do Projeto de Lei</text:span><text:span text:style-name="T10"> Complementar</text:span><text:span text:style-name="T9"> nº </text:span><text:span text:style-name="T10">6</text:span><text:span text:style-name="T9">/2015</text:span><text:span text:style-name="T5">.</text:span></text:p>
      <text:p text:style-name="P9">". . . . . . . . . . . . . . . . . . . . . . . . . . . . . . . . . . . . . . . . . . . . . . . . . . . . . . . . . . . . . . . . . . . . . . . . . . . .</text:p>
      <text:p text:style-name="P16"><text:span text:style-name="T2">Art. 1</text:span><text:span text:style-name="T3">4</text:span><text:span text:style-name="T11"><text:tab/></text:span><text:span text:style-name="T6">O art. 207 da Lei nº 1.031, de 24 de dezembro de 2003, passa a viger acrescido do seguinte dispositivo:"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2">Senhor Presidente,</text:p>
      <text:p text:style-name="P12">Senhora Vereadora,</text:p>
      <text:p text:style-name="P12">Senhores Vereadores,</text:p>
      <text:p text:style-name="P12"/>
      <text:p text:style-name="P15">Esta emenda tem como objetivo <text:span text:style-name="T13">corrigir provável erro de digitação no enunciado do </text:span><text:span text:style-name="T14">caput</text:span><text:span text:style-name="T15"> do art. 14 do Projeto de Lei Complementar nº 6/2015. No enunciado do referido dispositivo, consta que o artigo a ser acrescentado o § 4º ao art. 204, quando, ante uma leitura da Lei 1.031, de 24 de dezembro de 2003, e do próprio projeto em tela, fica patente que o dispositivo correto é o art. 207</text:span>.</text:p>
      <text:p text:style-name="P13">Novo Hamburgo, <text:span text:style-name="T13">9 de dez</text:span>embro de 2015.</text:p>
      <text:p text:style-name="P14">Vereador <text:span text:style-name="T13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56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