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f619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1e8b05" officeooo:paragraph-rsid="002f619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e8b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f61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fc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1f020"/>
    </style:style>
    <style:style style:name="T21" style:family="text">
      <style:text-properties officeooo:rsid="027044c0"/>
    </style:style>
    <style:style style:name="T22" style:family="text">
      <style:text-properties officeooo:rsid="002f61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2">1.542</text:span>/201<text:span text:style-name="T3">5</text:span><text:tab/><text:tab/> <text:s text:c="37"/></text:p>
      <text:p text:style-name="P11">Novo Hamburgo, <text:span text:style-name="T22">10 de dezembro</text:span><text:span text:style-name="T3"> de 2015</text:span>.</text:p>
      <text:p text:style-name="P18"/>
      <text:p text:style-name="P10"/>
      <text:p text:style-name="P28"/>
      <text:p text:style-name="P12"><text:span text:style-name="T4">Ao</text:span> <text:span text:style-name="T22">Atleta</text:span></text:p>
      <text:p text:style-name="P29">Ângelo Teixeira</text:p>
      <text:p text:style-name="P7"><text:span text:style-name="T5">Novo Hamburgo</text:span><text:span text:style-name="T6"> </text:span><text:span text:style-name="T7">- </text:span>RS</text:p>
      <text:p text:style-name="P13"/>
      <text:p text:style-name="P13"/>
      <text:p text:style-name="P14"/>
      <text:p text:style-name="P15"/>
      <text:p text:style-name="P14"><text:span text:style-name="T2">Assunto:</text:span><text:span text:style-name="T8"> </text:span><text:span text:style-name="T9">R</text:span><text:span text:style-name="T8">equerimento de congratulações.</text:span></text:p>
      <text:p text:style-name="P14"/>
      <text:p text:style-name="P16"/>
      <text:p text:style-name="P19"/>
      <text:p text:style-name="P20"><text:span text:style-name="T22">Prezado Atleta</text:span><text:span text:style-name="T10">:</text:span> </text:p>
      <text:p text:style-name="P20"/>
      <text:p text:style-name="P23"><text:span text:style-name="T11">É com satisfação que e</text:span><text:span text:style-name="T12">ncaminhamos cópia do Requerimento nº </text:span><text:span text:style-name="T17">1.993</text:span><text:span text:style-name="T12">/2015, de autoria do</text:span><text:span text:style-name="T18">s</text:span><text:span text:style-name="T12"> vereador</text:span><text:span text:style-name="T18">es</text:span><text:span text:style-name="T12"> </text:span><text:span text:style-name="T17">Raul Cassel</text:span><text:span text:style-name="T13">,</text:span><text:span text:style-name="T12"> </text:span><text:span text:style-name="T18">Cristiano Coller e Issur Koch, </text:span><text:span text:style-name="T12">que </text:span><text:span text:style-name="T17">r</text:span><text:span text:style-name="T14">equer</text:span><text:span text:style-name="T18">em</text:span><text:span text:style-name="T14"> Voto de Congratulações</text:span><text:span text:style-name="T16"> pela sua conquista no 4º Conesul de Karatê Tradicional.</text:span></text:p>
      <text:p text:style-name="P24"/>
      <text:p text:style-name="P22"><text:span text:style-name="T11">Na oportunidade, externamos congratulações</text:span><text:span text:style-name="T15">,</text:span><text:span text:style-name="T11"> em nome desta Casa Legislativa.</text:span></text:p>
      <text:p text:style-name="P21"/>
      <text:p text:style-name="P21">Atenciosas saudações.</text:p>
      <text:p text:style-name="P20"><text:s text:c="12"/></text:p>
      <text:p text:style-name="P25"/>
      <text:p text:style-name="P26"><text:span text:style-name="T19"><text:s text:c="94"/>VILMAR EMILIO </text:span><text:span text:style-name="T20">H</text:span><text:span text:style-name="T19">EMING</text:span> <text:s text:c="131"/></text:p>
      <text:p text:style-name="P26"><text:s text:c="112"/><text:span text:style-name="T21">Presidente</text:span></text:p>
      <text:p text:style-name="P27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3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