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9a0f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033418e" officeooo:paragraph-rsid="0033418e"/>
    </style:style>
    <style:style style:name="P18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39a0f8" officeooo:paragraph-rsid="0039a0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9a0f8" officeooo:paragraph-rsid="0039a0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9a0f8" officeooo:paragraph-rsid="0039a0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029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c36f06"/>
    </style:style>
    <style:style style:name="T5" style:family="text">
      <style:text-properties officeooo:rsid="01bd01e4"/>
    </style:style>
    <style:style style:name="T6" style:family="text">
      <style:text-properties officeooo:rsid="01b0be7c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officeooo:rsid="028bec12"/>
    </style:style>
    <style:style style:name="T10" style:family="text">
      <style:text-properties officeooo:rsid="022137b7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11d6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64b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966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a5a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dae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f9b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029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5ac3f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60fdeb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c4d41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39a0f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weight="bold" officeooo:rsid="0039a0f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officeooo:rsid="0071c142"/>
    </style:style>
    <style:style style:name="T28" style:family="text">
      <style:text-properties officeooo:rsid="0271f020"/>
    </style:style>
    <style:style style:name="T29" style:family="text">
      <style:text-properties officeooo:rsid="027044c0"/>
    </style:style>
    <style:style style:name="T30" style:family="text">
      <style:text-properties officeooo:rsid="0031764b"/>
    </style:style>
    <style:style style:name="T31" style:family="text">
      <style:text-properties officeooo:rsid="0033cd27"/>
    </style:style>
    <style:style style:name="T32" style:family="text">
      <style:text-properties officeooo:rsid="0039a0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0">1.5</text:span><text:span text:style-name="T32">50</text:span>/201<text:span text:style-name="T3">5</text:span><text:tab/><text:tab/> <text:s text:c="37"/></text:p>
      <text:p text:style-name="P11">Novo Hamburgo, <text:span text:style-name="T30">10 de dezembro</text:span><text:span text:style-name="T3"> de 2015</text:span>.</text:p>
      <text:p text:style-name="P19"/>
      <text:p text:style-name="P10"/>
      <text:p text:style-name="P28">À Direção </text:p>
      <text:p text:style-name="P12"><text:span text:style-name="T26">Jornal Tribuna da Cidad</text:span><text:span text:style-name="T25">e</text:span></text:p>
      <text:p text:style-name="P29">Rua Joaquim Pedro Soares, 1356 </text:p>
      <text:p text:style-name="P29">Bairro Guarani </text:p>
      <text:p text:style-name="P7"><text:span text:style-name="T4">Novo Hamburgo</text:span><text:span text:style-name="T5"> </text:span><text:span text:style-name="T6">- </text:span>RS</text:p>
      <text:p text:style-name="P30">93520-600</text:p>
      <text:p text:style-name="P17"/>
      <text:p text:style-name="P13"/>
      <text:p text:style-name="P14"/>
      <text:p text:style-name="P15"/>
      <text:p text:style-name="P14"><text:span text:style-name="T2">Assunto:</text:span><text:span text:style-name="T7"> </text:span><text:span text:style-name="T8">R</text:span><text:span text:style-name="T7">equerimento de congratulações.</text:span></text:p>
      <text:p text:style-name="P14"/>
      <text:p text:style-name="P16"/>
      <text:p text:style-name="P20"/>
      <text:p text:style-name="P21"><text:span text:style-name="T9">Senhor</text:span><text:span text:style-name="T31">es</text:span><text:span text:style-name="T10">:</text:span> </text:p>
      <text:p text:style-name="P21"/>
      <text:p text:style-name="P31"><text:span text:style-name="T11">É com satisfação que e</text:span><text:span text:style-name="T12">ncaminhamos cópia do Requerimento nº </text:span><text:span text:style-name="T19">2.006</text:span><text:span text:style-name="T12">/2015, de autoria do vereador</text:span><text:span text:style-name="T20">es</text:span><text:span text:style-name="T12"> </text:span><text:span text:style-name="T18">Raul Cassel</text:span><text:span text:style-name="T13">,</text:span><text:span text:style-name="T20"> Cristiano Coller, Patrícia Beck </text:span><text:span text:style-name="T21">e </text:span><text:span text:style-name="T20">Gerson Peteffi,</text:span><text:span text:style-name="T12"> que </text:span><text:span text:style-name="T15">r</text:span><text:span text:style-name="T14">equer</text:span><text:span text:style-name="T21">em</text:span><text:span text:style-name="T14"> </text:span><text:span text:style-name="T16">V</text:span><text:span text:style-name="T17">oto de </text:span><text:span text:style-name="T16">C</text:span><text:span text:style-name="T17">ongratulações </text:span><text:span text:style-name="T22">ao Jornal </text:span><text:span text:style-name="T23">Tribuna da Cidade</text:span><text:span text:style-name="T24">,</text:span><text:span text:style-name="T22"> pela </text:span><text:span text:style-name="T23">comemoração</text:span><text:span text:style-name="T22"> dos seus </text:span><text:span text:style-name="T23">23</text:span><text:span text:style-name="T22"> anos </text:span><text:span text:style-name="T23">de atividades</text:span><text:span text:style-name="T22">.</text:span></text:p>
      <text:p text:style-name="P24"/>
      <text:p text:style-name="P23"><text:span text:style-name="T11">Na oportunidade, externamos congratulações</text:span><text:span text:style-name="T11"> em nome desta Casa Legislativa.</text:span></text:p>
      <text:p text:style-name="P22"/>
      <text:p text:style-name="P22">Atenciosas saudações.</text:p>
      <text:p text:style-name="P21"><text:s text:c="12"/></text:p>
      <text:p text:style-name="P25"/>
      <text:p text:style-name="P26"><text:span text:style-name="T27"><text:s text:c="94"/>VILMAR EMILIO </text:span><text:span text:style-name="T28">H</text:span><text:span text:style-name="T27">EMING</text:span> <text:s text:c="131"/></text:p>
      <text:p text:style-name="P26"><text:s text:c="112"/><text:span text:style-name="T29">Presidente</text:span></text:p>
      <text:p text:style-name="P27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8T15:54:24</meta:print-date>
    <meta:document-statistic meta:table-count="0" meta:image-count="1" meta:object-count="0" meta:page-count="1" meta:paragraph-count="21" meta:word-count="158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