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8542f3" officeooo:paragraph-rsid="00854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8542f3" officeooo:paragraph-rsid="0088292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text-properties style:use-window-font-color="true" style:font-name="Nimbus Roman No9 L" fo:font-size="12pt" fo:language="pt" fo:country="BR" officeooo:rsid="0083a832" officeooo:paragraph-rsid="00882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text-properties style:use-window-font-color="true" style:font-name="Nimbus Roman No9 L" fo:font-size="12pt" fo:language="pt" fo:country="BR" officeooo:paragraph-rsid="00882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3a832" officeooo:paragraph-rsid="007a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0863f8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8542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08111b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083a83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8542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0863f8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officeooo:rsid="004b8346"/>
    </style:style>
    <style:style style:name="T20" style:family="text">
      <style:text-properties officeooo:rsid="00543271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02b10a3" style:font-weight-asian="bold" style:font-weight-complex="bold"/>
    </style:style>
    <style:style style:name="T23" style:family="text">
      <style:text-properties fo:font-weight="bold" officeooo:rsid="008542f3" style:font-weight-asian="bold" style:font-weight-complex="bold"/>
    </style:style>
    <style:style style:name="T24" style:family="text">
      <style:text-properties officeooo:rsid="02956d21"/>
    </style:style>
    <style:style style:name="T25" style:family="text">
      <style:text-properties officeooo:rsid="0071c142"/>
    </style:style>
    <style:style style:name="T26" style:family="text">
      <style:text-properties officeooo:rsid="0271f020"/>
    </style:style>
    <style:style style:name="T27" style:family="text">
      <style:text-properties officeooo:rsid="0074a4b6"/>
    </style:style>
    <style:style style:name="T28" style:family="text">
      <style:text-properties officeooo:rsid="007e0058"/>
    </style:style>
    <style:style style:name="T29" style:family="text">
      <style:text-properties officeooo:rsid="007f60d3"/>
    </style:style>
    <style:style style:name="T30" style:family="text">
      <style:text-properties officeooo:rsid="0083a832"/>
    </style:style>
    <style:style style:name="T31" style:family="text">
      <style:text-properties officeooo:rsid="0083b262"/>
    </style:style>
    <style:style style:name="T32" style:family="text">
      <style:text-properties officeooo:rsid="008542f3"/>
    </style:style>
    <style:style style:name="T33" style:family="text">
      <style:text-properties officeooo:rsid="00863f80"/>
    </style:style>
    <style:style style:name="T34" style:family="text">
      <style:text-properties officeooo:rsid="008829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">n</text:span>º <text:span text:style-name="T20">1.</text:span><text:span text:style-name="T29">5</text:span><text:span text:style-name="T33">63</text:span><text:span text:style-name="T4">/</text:span>201<text:span text:style-name="T19">5</text:span><text:tab/> <text:s text:c="78"/></text:p>
      <text:p text:style-name="P13">Novo Hamburgo, <text:span text:style-name="T31">1</text:span><text:span text:style-name="T33">5</text:span><text:span text:style-name="T20"> de </text:span><text:span text:style-name="T27">dez</text:span><text:span text:style-name="T20">embro</text:span><text:span text:style-name="T5"> de 201</text:span><text:span text:style-name="T19">5</text:span><text:span text:style-name="T5">.</text:span></text:p>
      <text:p text:style-name="P14"/>
      <text:h text:style-name="P26" text:outline-level="7"/>
      <text:h text:style-name="P27" text:outline-level="7"><text:span text:style-name="T34">Ao</text:span> Senhor</text:h>
      <text:p text:style-name="P28"><text:span text:style-name="T34">Milton Griebler</text:span></text:p>
      <text:p text:style-name="P29"><text:span text:style-name="T34">Rua Espinosa, 66</text:span></text:p>
      <text:p text:style-name="P29"><text:span text:style-name="T34">Bairro Primavera </text:span></text:p>
      <text:p text:style-name="P30">Novo Hamburgo – RS</text:p>
      <text:p text:style-name="P31"><text:span text:style-name="T34">93334-140</text:span></text:p>
      <text:p text:style-name="P32"/>
      <text:p text:style-name="P12"/>
      <text:p text:style-name="P12"/>
      <text:p text:style-name="P9"/>
      <text:p text:style-name="P18"><text:span text:style-name="T24">Assunto:</text:span><text:span text:style-name="T21"> </text:span><text:span text:style-name="T22">R</text:span><text:span text:style-name="T21">equerimento de </text:span><text:span text:style-name="T23">Pesar</text:span><text:span text:style-name="T21">.</text:span></text:p>
      <text:p text:style-name="P18"/>
      <text:p text:style-name="P19"/>
      <text:p text:style-name="P20"/>
      <text:p text:style-name="P22"><text:span text:style-name="T28">Senhor</text:span><text:span text:style-name="T32">es Familiares</text:span>,</text:p>
      <text:p text:style-name="P21"/>
      <text:p text:style-name="P33"><text:span text:style-name="T17">E</text:span><text:span text:style-name="T10">ncaminhamos cópia do Requerimento nº </text:span><text:span text:style-name="T18">2.008</text:span><text:span text:style-name="T10">/2015, de autoria do vereador</text:span><text:span text:style-name="T15">es</text:span><text:span text:style-name="T10"> </text:span><text:span text:style-name="T14">Raul Cassel</text:span><text:span text:style-name="T13">,</text:span><text:span text:style-name="T10"> que </text:span><text:span text:style-name="T17">requer </text:span><text:span text:style-name="T18">Voto de Pesar pelo falecimento da Senhora Bertha Hedy Griebler.</text:span></text:p>
      <text:p text:style-name="P25"/>
      <text:p text:style-name="P24"><text:span text:style-name="T7">Na oportunidade, externamos </text:span><text:span text:style-name="T9">condolências pela lamentável perda</text:span><text:span text:style-name="T8">,</text:span><text:span text:style-name="T7"> em nome desta Casa Legislativa.</text:span></text:p>
      <text:p text:style-name="P23"/>
      <text:p text:style-name="P23">Atenciosas saudações.</text:p>
      <text:p text:style-name="P21"><text:s text:c="12"/></text:p>
      <text:p text:style-name="P17"/>
      <text:p text:style-name="P16"><text:span text:style-name="T25"><text:s text:c="94"/>VILMAR EMILIO </text:span><text:span text:style-name="T26">H</text:span><text:span text:style-name="T25">EMING</text:span> <text:s text:c="131"/></text:p>
      <text:p text:style-name="P16"><text:span text:style-name="T6"><text:s text:c="112"/></text:span><text:span text:style-name="T2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8T13:49:27</meta:print-date>
    <meta:document-statistic meta:table-count="0" meta:image-count="1" meta:object-count="0" meta:page-count="1" meta:paragraph-count="21" meta:word-count="141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