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0c8a9" officeooo:paragraph-rsid="029021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95f73b" officeooo:paragraph-rsid="0295f7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text-autospace="none"/>
      <style:text-properties style:font-name="Nimbus Roman No9 L" officeooo:rsid="0295f73b" officeooo:paragraph-rsid="0295f73b"/>
    </style:style>
    <style:style style:name="P2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weight="bold" officeooo:rsid="0292c7a1" officeooo:paragraph-rsid="0292c7a1" style:font-weight-asian="bold" style:font-weight-complex="bold"/>
    </style:style>
    <style:style style:name="P2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f73b" officeooo:paragraph-rsid="0295f73b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99f886"/>
    </style:style>
    <style:style style:name="P31" style:family="paragraph" style:parent-style-name="Standard">
      <style:paragraph-properties fo:margin-top="0cm" fo:margin-bottom="0cm" style:text-autospace="none"/>
      <style:text-properties style:font-name="Nimbus Roman No9 L" fo:font-weight="bold" officeooo:rsid="0295f73b" officeooo:paragraph-rsid="029b02ae" style:font-weight-asian="bold" style:font-weight-complex="bold"/>
    </style:style>
    <style:style style:name="P32" style:family="paragraph" style:parent-style-name="Standard">
      <style:paragraph-properties fo:margin-top="0cm" fo:margin-bottom="0cm" style:text-autospace="none"/>
      <style:text-properties style:font-name="Nimbus Roman No9 L" fo:font-weight="normal" officeooo:rsid="0295f73b" officeooo:paragraph-rsid="029b02ae" style:font-weight-asian="normal" style:font-weight-complex="normal"/>
    </style:style>
    <style:style style:name="P33" style:family="paragraph" style:parent-style-name="Standard">
      <style:paragraph-properties fo:margin-top="0cm" fo:margin-bottom="0cm" style:text-autospace="none"/>
      <style:text-properties style:font-name="Nimbus Roman No9 L" fo:font-weight="normal" officeooo:rsid="029166ab" officeooo:paragraph-rsid="029b02ae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6e2786"/>
    </style:style>
    <style:style style:name="T3" style:family="text">
      <style:text-properties officeooo:rsid="027044c0"/>
    </style:style>
    <style:style style:name="T4" style:family="text">
      <style:text-properties officeooo:rsid="0071c142"/>
    </style:style>
    <style:style style:name="T5" style:family="text">
      <style:text-properties officeooo:rsid="0271f020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166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3699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44b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4ad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95f7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2666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1d5d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806c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9f88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b02a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officeooo:rsid="029166ab"/>
    </style:style>
    <style:style style:name="T21" style:family="text">
      <style:text-properties officeooo:rsid="0292c7a1"/>
    </style:style>
    <style:style style:name="T22" style:family="text">
      <style:text-properties officeooo:rsid="02940470"/>
    </style:style>
    <style:style style:name="T23" style:family="text">
      <style:text-properties officeooo:rsid="02944bd7"/>
    </style:style>
    <style:style style:name="T24" style:family="text">
      <style:text-properties officeooo:rsid="0294ad5d"/>
    </style:style>
    <style:style style:name="T25" style:family="text">
      <style:text-properties officeooo:rsid="0295f73b"/>
    </style:style>
    <style:style style:name="T26" style:family="text">
      <style:text-properties officeooo:rsid="0299f886"/>
    </style:style>
    <style:style style:name="T27" style:family="text">
      <style:text-properties officeooo:rsid="029b02ae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nº <text:span text:style-name="T20">1</text:span><text:span text:style-name="T21">.</text:span><text:span text:style-name="T24">5</text:span><text:span text:style-name="T26">68</text:span>/201<text:span text:style-name="T2">5</text:span><text:tab/><text:tab/> <text:s text:c="41"/></text:p>
      <text:p text:style-name="P20">Novo Hamburgo,<text:span text:style-name="T23"> </text:span><text:span text:style-name="T25">1</text:span><text:span text:style-name="T26">5</text:span><text:span text:style-name="T23"> de dezembro</text:span><text:span text:style-name="T2"> de 2015</text:span>.</text:p>
      <text:p text:style-name="P22"/>
      <text:p text:style-name="P18"/>
      <text:p text:style-name="P21">Ao Senhor</text:p>
      <text:p text:style-name="P31"><text:span text:style-name="T27">Marco Bock</text:span></text:p>
      <text:p text:style-name="P32"><text:span text:style-name="T27">Coordenador do Grupo Pensando Novo Hamburgo</text:span></text:p>
      <text:p text:style-name="P33"><text:span text:style-name="T27">Sociedade Ginástica </text:span></text:p>
      <text:p text:style-name="P33"><text:span text:style-name="T27">Rua Castro Alves, 166</text:span></text:p>
      <text:p text:style-name="P15"><text:span text:style-name="T23">Novo Hamburgo</text:span><text:span text:style-name="T22"> - </text:span>RS</text:p>
      <text:p text:style-name="P17">93<text:span text:style-name="T27">3</text:span>10-<text:span text:style-name="T27">27</text:span>0</text:p>
      <text:p text:style-name="P26"><text:s/></text:p>
      <text:p text:style-name="P25">Assunto: Requerimento de congratulações.</text:p>
      <text:p text:style-name="P24"/>
      <text:p text:style-name="P24"/>
      <text:p text:style-name="P23"/>
      <text:p text:style-name="P16"/>
      <text:p text:style-name="P7"/>
      <text:p text:style-name="P8"><text:span text:style-name="T25">Senhor </text:span><text:span text:style-name="T26">Coordenador</text:span><text:span text:style-name="T23">,</text:span></text:p>
      <text:p text:style-name="P8"/>
      <text:p text:style-name="P30"><text:span text:style-name="T7">É com satisfação que e</text:span><text:span text:style-name="T6">ncaminhamos cópia do Requerimento nº </text:span><text:span text:style-name="T14">2.0</text:span><text:span text:style-name="T18">11</text:span><text:span text:style-name="T6">/2015, de autoria do vereador </text:span><text:span text:style-name="T19">Issur Koch</text:span><text:span text:style-name="T8">,</text:span><text:span text:style-name="T6"> </text:span><text:span text:style-name="T13">que </text:span><text:span text:style-name="T18">r</text:span><text:span text:style-name="T13">equer Voto de Congratulações </text:span><text:span text:style-name="T14">a Vossa Senhoria</text:span><text:span text:style-name="T13">, pela sua reeleição à Coordenação do Grupo Pensando Novo Hamburgo.</text:span></text:p>
      <text:p text:style-name="P12"/>
      <text:p text:style-name="P11"><text:span text:style-name="T7">Na oportunidade, </text:span><text:span text:style-name="T13">manifestamos</text:span><text:span text:style-name="T7"> congratulações</text:span><text:span text:style-name="T9">,</text:span><text:span text:style-name="T12"> </text:span><text:span text:style-name="T7">em nome desta Casa Legislativa.</text:span></text:p>
      <text:p text:style-name="P10"/>
      <text:p text:style-name="P10">Atenciosas saudações.</text:p>
      <text:p text:style-name="P9"><text:s text:c="12"/></text:p>
      <text:p text:style-name="P29"/>
      <text:p text:style-name="P28"><text:span text:style-name="T4"><text:s text:c="94"/>VILMAR EMILIO </text:span><text:span text:style-name="T5">H</text:span><text:span text:style-name="T4">EMING</text:span> <text:s text:c="131"/></text:p>
      <text:p text:style-name="P28"><text:s text:c="112"/><text:span text:style-name="T3">Presidente</text:span></text:p>
      <text:p text:style-name="P2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2T13:18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155" meta:character-count="13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