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1a6c2" officeooo:paragraph-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9206c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94da18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3ddd7b" officeooo:paragraph-rsid="0294da1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ddd7b" officeooo:paragraph-rsid="0294da1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b084a" officeooo:paragraph-rsid="0294da1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Nimbus Roman No9 L" fo:font-size="12pt" fo:language="pt" fo:country="BR" fo:font-style="normal" fo:font-weight="normal" officeooo:rsid="023b084a" officeooo:paragraph-rsid="0294da1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900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92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etter-spacing="normal" fo:language="pt" fo:country="BR" fo:font-weight="normal" officeooo:rsid="00cd0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letter-spacing="normal" fo:language="pt" fo:country="BR" officeooo:rsid="00cd08c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etter-spacing="normal" fo:language="pt" fo:country="BR" officeooo:rsid="0294da18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08da0c"/>
    </style:style>
    <style:style style:name="T30" style:family="text">
      <style:text-properties officeooo:rsid="00534014"/>
    </style:style>
    <style:style style:name="T31" style:family="text">
      <style:text-properties officeooo:rsid="0006f642"/>
    </style:style>
    <style:style style:name="T32" style:family="text">
      <style:text-properties officeooo:rsid="001d0e35"/>
    </style:style>
    <style:style style:name="T33" style:family="text">
      <style:text-properties officeooo:rsid="02412cb0"/>
    </style:style>
    <style:style style:name="T34" style:family="text">
      <style:text-properties officeooo:rsid="0242d410"/>
    </style:style>
    <style:style style:name="T35" style:family="text">
      <style:text-properties officeooo:rsid="02646539"/>
    </style:style>
    <style:style style:name="T36" style:family="text">
      <style:text-properties officeooo:rsid="026a0b46"/>
    </style:style>
    <style:style style:name="T37" style:family="text">
      <style:text-properties officeooo:rsid="0271cd94"/>
    </style:style>
    <style:style style:name="T38" style:family="text">
      <style:text-properties officeooo:rsid="027d9152"/>
    </style:style>
    <style:style style:name="T39" style:family="text">
      <style:text-properties officeooo:rsid="008d9ae3"/>
    </style:style>
    <style:style style:name="T40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fo:language="pt" fo:country="BR" fo:font-weight="normal" officeooo:rsid="02900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fo:language="pt" fo:country="BR" fo:font-weight="normal" officeooo:rsid="029206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fo:language="pt" fo:country="BR" fo:font-weight="normal" officeooo:rsid="0289fc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2900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fo:font-size="12pt" fo:language="pt" fo:country="BR" fo:font-weight="normal" officeooo:rsid="029206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fo:font-size="12pt" fo:language="pt" fo:country="BR" fo:font-weight="normal" officeooo:rsid="0294da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officeooo:rsid="0283d665"/>
    </style:style>
    <style:style style:name="T55" style:family="text">
      <style:text-properties officeooo:rsid="0285c1c0"/>
    </style:style>
    <style:style style:name="T56" style:family="text">
      <style:text-properties style:font-name="Nimbus Roman No9 L"/>
    </style:style>
    <style:style style:name="T57" style:family="text">
      <style:text-properties officeooo:rsid="02900e32"/>
    </style:style>
    <style:style style:name="T58" style:family="text">
      <style:text-properties officeooo:rsid="029206ce"/>
    </style:style>
    <style:style style:name="T59" style:family="text">
      <style:text-properties officeooo:rsid="0272fcbb"/>
    </style:style>
    <style:style style:name="T60" style:family="text">
      <style:text-properties officeooo:rsid="0294da18"/>
    </style:style>
    <style:style style:name="T61" style:family="text">
      <style:text-properties fo:font-size="12pt"/>
    </style:style>
    <style:style style:name="T62" style:family="text">
      <style:text-properties style:font-size-asian="12pt"/>
    </style:style>
    <style:style style:name="T63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9">n</text:span>º <text:span text:style-name="T37">1.</text:span><text:span text:style-name="T55">5</text:span><text:span text:style-name="T60">37</text:span><text:span text:style-name="T30">/201</text:span><text:span text:style-name="T33">5</text:span> <text:s text:c="57"/></text:p>
      <text:p text:style-name="P13">Novo Hamburgo,<text:span text:style-name="T36"> </text:span><text:span text:style-name="T60">8</text:span><text:span text:style-name="T38"> </text:span><text:span text:style-name="T31">d</text:span>e <text:span text:style-name="T55">dez</text:span><text:span text:style-name="T54">em</text:span><text:span text:style-name="T37">br</text:span><text:span text:style-name="T35">o</text:span><text:span text:style-name="T31"> </text:span>de 201<text:span text:style-name="T33">5</text:span>.</text:p>
      <text:p text:style-name="P7"/>
      <text:p text:style-name="P26">A<text:span text:style-name="T59">o Senhor</text:span></text:p>
      <text:p text:style-name="P29"><text:span text:style-name="T60">Jorge Guimarães</text:span></text:p>
      <text:p text:style-name="P30">Presidente da <text:span text:style-name="T27">EMBRAPII</text:span></text:p>
      <text:p text:style-name="P30"><text:span text:style-name="T28">Edifício Parque Corporate</text:span></text:p>
      <text:p text:style-name="P31"><text:span text:style-name="T60">SCS - Quadra 9 - Bloco C – Torre C - Sala 1037</text:span></text:p>
      <text:p text:style-name="P27"><text:span text:style-name="T60">Brasília</text:span> - <text:span text:style-name="T60">DF</text:span></text:p>
      <text:p text:style-name="P32"><text:span text:style-name="T60">70308-200</text:span></text:p>
      <text:p text:style-name="P16"/>
      <text:p text:style-name="P14"/>
      <text:p text:style-name="P18"><text:span text:style-name="T1">Assunto: </text:span><text:span text:style-name="T57">Moção</text:span><text:span text:style-name="T39"> nº </text:span><text:span text:style-name="T57">3</text:span><text:span text:style-name="T60">6</text:span><text:span text:style-name="T39">/2015.</text:span></text:p>
      <text:p text:style-name="P17"/>
      <text:p text:style-name="P15"/>
      <text:p text:style-name="P19"/>
      <text:p text:style-name="P7"/>
      <text:p text:style-name="P9"><text:span text:style-name="T31">Senhor </text:span><text:span text:style-name="T32">Pre</text:span><text:span text:style-name="T57">sident</text:span><text:span text:style-name="T58">e</text:span><text:span text:style-name="T32">,</text:span></text:p>
      <text:p text:style-name="P10"/>
      <text:p text:style-name="P28"><text:span text:style-name="T19">Encaminhamos a Vossa </text:span><text:span text:style-name="T26">Senhoria</text:span><text:span text:style-name="T19"> cópia </text:span><text:span text:style-name="T20">d</text:span><text:span text:style-name="T25">a</text:span><text:span text:style-name="T21"> </text:span><text:span text:style-name="T25">Moção</text:span><text:span text:style-name="T49"> nº </text:span><text:span text:style-name="T51">3</text:span><text:span text:style-name="T53">6/</text:span><text:span text:style-name="T49">2015, </text:span><text:span text:style-name="T50">de autoria do vereador</text:span><text:span text:style-name="T52"> </text:span><text:span text:style-name="T53">Fufa Azevedo</text:span><text:span text:style-name="T50">,</text:span><text:span text:style-name="T49"> </text:span><text:span text:style-name="T22">que</text:span><text:span text:style-name="T23"> </text:span><text:span text:style-name="T24">“</text:span><text:span text:style-name="T26">m</text:span><text:span text:style-name="T10">anifesta Apoio à proposta denominada “Tecnologia em Calçados” do Instituto Brasileiro de Tecnologia do Couro, Calçado e Artefatos - IBTeC, encaminhada à EMBRAPII - Empresa Brasileira de Pesquisa e Inovação Industrial</text:span>”, a qual foi aprovada<text:span text:style-name="T19">.</text:span></text:p>
      <text:p text:style-name="P11"/>
      <text:p text:style-name="P12">Atenciosamente,</text:p>
      <text:p text:style-name="P23"/>
      <text:p text:style-name="P23"/>
      <text:p text:style-name="P24"><text:span text:style-name="T34">VILMAR EMILIO HEMING</text:span> </text:p>
      <text:p text:style-name="P25"><text:span text:style-name="T34"><text:s text:c="16"/></text:span>Presidente</text:p>
      <text:p text:style-name="P8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2T13:32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70" meta: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