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2.977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977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232eebb" style:font-size-asian="12pt" style:font-size-complex="12pt"/>
    </style:style>
    <style:style style:name="P12" style:family="paragraph" style:parent-style-name="Standard">
      <style:paragraph-properties fo:margin-left="0cm" fo:margin-right="0cm" fo:text-indent="2.977cm" style:auto-text-indent="false"/>
      <style:text-properties style:font-name="Nimbus Roman No9 L" fo:font-size="12pt" officeooo:paragraph-rsid="0232eebb" style:font-size-asian="12pt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eff0e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1a6c2" officeooo:paragraph-rsid="029206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officeooo:paragraph-rsid="0294da18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3ddd7b" officeooo:paragraph-rsid="0296b16b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ddd7b" officeooo:paragraph-rsid="0294da18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ddd7b" officeooo:paragraph-rsid="0296b16b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b084a" officeooo:paragraph-rsid="0294da18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Nimbus Roman No9 L" fo:font-size="12pt" fo:language="pt" fo:country="BR" fo:font-style="normal" fo:font-weight="normal" officeooo:rsid="023b084a" officeooo:paragraph-rsid="0296b16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271cd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2770ec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27eff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283d66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2900e3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9206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etter-spacing="normal" fo:language="pt" fo:country="BR" fo:font-weight="normal" officeooo:rsid="00cd08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27eff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283d6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2770e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271c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23c1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2900e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294da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27eff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283d6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2770e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271c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23c1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2900e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294da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letter-spacing="normal" fo:language="pt" fo:country="BR" officeooo:rsid="00cd08cd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style:font-name="Nimbus Roman No9 L" fo:letter-spacing="normal" fo:language="pt" fo:country="BR" officeooo:rsid="0294da18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style:font-name="Nimbus Roman No9 L" fo:letter-spacing="normal" fo:language="pt" fo:country="BR" officeooo:rsid="0296b16b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officeooo:rsid="0008da0c"/>
    </style:style>
    <style:style style:name="T31" style:family="text">
      <style:text-properties officeooo:rsid="00534014"/>
    </style:style>
    <style:style style:name="T32" style:family="text">
      <style:text-properties officeooo:rsid="0006f642"/>
    </style:style>
    <style:style style:name="T33" style:family="text">
      <style:text-properties officeooo:rsid="001d0e35"/>
    </style:style>
    <style:style style:name="T34" style:family="text">
      <style:text-properties officeooo:rsid="02412cb0"/>
    </style:style>
    <style:style style:name="T35" style:family="text">
      <style:text-properties officeooo:rsid="0242d410"/>
    </style:style>
    <style:style style:name="T36" style:family="text">
      <style:text-properties officeooo:rsid="02646539"/>
    </style:style>
    <style:style style:name="T37" style:family="text">
      <style:text-properties officeooo:rsid="026a0b46"/>
    </style:style>
    <style:style style:name="T38" style:family="text">
      <style:text-properties officeooo:rsid="0271cd94"/>
    </style:style>
    <style:style style:name="T39" style:family="text">
      <style:text-properties officeooo:rsid="027d9152"/>
    </style:style>
    <style:style style:name="T40" style:family="text">
      <style:text-properties officeooo:rsid="008d9ae3"/>
    </style:style>
    <style:style style:name="T41" style:family="text">
      <style:text-properties fo:color="#000000" fo:language="pt" fo:country="BR" fo:font-weight="normal" officeooo:rsid="008d9a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fo:color="#000000" fo:language="pt" fo:country="BR" fo:font-weight="normal" officeooo:rsid="02900e3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fo:color="#000000" fo:language="pt" fo:country="BR" fo:font-weight="normal" officeooo:rsid="029206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fo:color="#000000" fo:language="pt" fo:country="BR" fo:font-weight="normal" officeooo:rsid="0289fc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fo:color="#000000" style:font-name="Nimbus Roman No9 L" fo:font-size="12pt" fo:language="pt" fo:country="BR" fo:font-weight="normal" officeooo:rsid="008d9a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fo:color="#000000" style:font-name="Nimbus Roman No9 L" fo:font-size="12pt" fo:language="pt" fo:country="BR" fo:font-weight="normal" officeooo:rsid="0289fc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fo:color="#000000" style:font-name="Nimbus Roman No9 L" fo:font-size="12pt" fo:language="pt" fo:country="BR" fo:font-weight="normal" officeooo:rsid="02900e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fo:color="#000000" style:font-name="Nimbus Roman No9 L" fo:font-size="12pt" fo:language="pt" fo:country="BR" fo:font-weight="normal" officeooo:rsid="029206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fo:color="#000000" style:font-name="Nimbus Roman No9 L" fo:font-size="12pt" fo:language="pt" fo:country="BR" fo:font-weight="normal" officeooo:rsid="0294da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fo:color="#000000" fo:font-size="12pt" fo:language="pt" fo:country="BR" fo:font-weight="normal" officeooo:rsid="008d9a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fo:color="#000000" fo:font-size="12pt" fo:language="pt" fo:country="BR" fo:font-weight="normal" officeooo:rsid="0289fc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fo:color="#000000" fo:font-size="12pt" fo:language="pt" fo:country="BR" fo:font-weight="normal" officeooo:rsid="02900e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fo:color="#000000" fo:font-size="12pt" fo:language="pt" fo:country="BR" fo:font-weight="normal" officeooo:rsid="029206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fo:color="#000000" fo:font-size="12pt" fo:language="pt" fo:country="BR" fo:font-weight="normal" officeooo:rsid="0294da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officeooo:rsid="0283d665"/>
    </style:style>
    <style:style style:name="T56" style:family="text">
      <style:text-properties officeooo:rsid="0285c1c0"/>
    </style:style>
    <style:style style:name="T57" style:family="text">
      <style:text-properties style:font-name="Nimbus Roman No9 L"/>
    </style:style>
    <style:style style:name="T58" style:family="text">
      <style:text-properties officeooo:rsid="02900e32"/>
    </style:style>
    <style:style style:name="T59" style:family="text">
      <style:text-properties officeooo:rsid="029206ce"/>
    </style:style>
    <style:style style:name="T60" style:family="text">
      <style:text-properties officeooo:rsid="0272fcbb"/>
    </style:style>
    <style:style style:name="T61" style:family="text">
      <style:text-properties officeooo:rsid="0294da18"/>
    </style:style>
    <style:style style:name="T62" style:family="text">
      <style:text-properties fo:font-size="12pt"/>
    </style:style>
    <style:style style:name="T63" style:family="text">
      <style:text-properties style:font-size-asian="12pt"/>
    </style:style>
    <style:style style:name="T64" style:family="text">
      <style:text-properties style:font-size-complex="12pt"/>
    </style:style>
    <style:style style:name="T65" style:family="text">
      <style:text-properties officeooo:rsid="0296b16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<text:span text:style-name="T30">n</text:span>º <text:span text:style-name="T38">1.</text:span><text:span text:style-name="T56">5</text:span><text:span text:style-name="T61">3</text:span><text:span text:style-name="T65">8</text:span><text:span text:style-name="T31">/201</text:span><text:span text:style-name="T34">5</text:span> <text:s text:c="57"/></text:p>
      <text:p text:style-name="P13">Novo Hamburgo,<text:span text:style-name="T37"> </text:span><text:span text:style-name="T61">8</text:span><text:span text:style-name="T39"> </text:span><text:span text:style-name="T32">d</text:span>e <text:span text:style-name="T56">dez</text:span><text:span text:style-name="T55">em</text:span><text:span text:style-name="T38">br</text:span><text:span text:style-name="T36">o</text:span><text:span text:style-name="T32"> </text:span>de 201<text:span text:style-name="T34">5</text:span>.</text:p>
      <text:p text:style-name="P7"/>
      <text:p text:style-name="P26">A<text:span text:style-name="T60">o Senhor</text:span></text:p>
      <text:p text:style-name="P28"><text:span text:style-name="T65">Paulo Griebler</text:span></text:p>
      <text:p text:style-name="P29">Presidente d<text:span text:style-name="T65">o</text:span> <text:span text:style-name="T29">IBTeC</text:span></text:p>
      <text:p text:style-name="P30"><text:span text:style-name="T29">Rua Araxá, 750</text:span></text:p>
      <text:p text:style-name="P30"><text:span text:style-name="T29">Bairro Ideal</text:span></text:p>
      <text:p text:style-name="P30"><text:span text:style-name="T29">Novo Hamburgo - RS</text:span></text:p>
      <text:p text:style-name="P32"><text:span text:style-name="T65">93334-000</text:span></text:p>
      <text:p text:style-name="P16"/>
      <text:p text:style-name="P14"/>
      <text:p text:style-name="P18"><text:span text:style-name="T1">Assunto: </text:span><text:span text:style-name="T58">Moção</text:span><text:span text:style-name="T40"> nº </text:span><text:span text:style-name="T58">3</text:span><text:span text:style-name="T61">6</text:span><text:span text:style-name="T40">/2015.</text:span></text:p>
      <text:p text:style-name="P17"/>
      <text:p text:style-name="P15"/>
      <text:p text:style-name="P19"/>
      <text:p text:style-name="P7"/>
      <text:p text:style-name="P9"><text:span text:style-name="T32">Senhor </text:span><text:span text:style-name="T33">Pre</text:span><text:span text:style-name="T58">sident</text:span><text:span text:style-name="T59">e</text:span><text:span text:style-name="T33">,</text:span></text:p>
      <text:p text:style-name="P10"/>
      <text:p text:style-name="P27"><text:span text:style-name="T19">Encaminhamos a Vossa </text:span><text:span text:style-name="T26">Senhoria</text:span><text:span text:style-name="T19"> cópia </text:span><text:span text:style-name="T20">d</text:span><text:span text:style-name="T25">a</text:span><text:span text:style-name="T21"> </text:span><text:span text:style-name="T25">Moção</text:span><text:span text:style-name="T50"> nº </text:span><text:span text:style-name="T52">3</text:span><text:span text:style-name="T54">6/</text:span><text:span text:style-name="T50">2015, </text:span><text:span text:style-name="T51">de autoria do vereador</text:span><text:span text:style-name="T53"> </text:span><text:span text:style-name="T54">Fufa Azevedo</text:span><text:span text:style-name="T51">,</text:span><text:span text:style-name="T50"> </text:span><text:span text:style-name="T22">que</text:span><text:span text:style-name="T23"> </text:span><text:span text:style-name="T24">“</text:span><text:span text:style-name="T26">m</text:span><text:span text:style-name="T10">anifesta Apoio à proposta denominada “Tecnologia em Calçados” do Instituto Brasileiro de Tecnologia do Couro, Calçado e Artefatos - IBTeC, encaminhada à EMBRAPII - Empresa Brasileira de Pesquisa e Inovação Industrial</text:span>”, a qual foi aprovada<text:span text:style-name="T19">.</text:span></text:p>
      <text:p text:style-name="P11"/>
      <text:p text:style-name="P12">Atenciosamente,</text:p>
      <text:p text:style-name="P23"/>
      <text:p text:style-name="P23"/>
      <text:p text:style-name="P24"><text:span text:style-name="T35">VILMAR EMILIO HEMING</text:span> </text:p>
      <text:p text:style-name="P25"><text:span text:style-name="T35"><text:s text:c="16"/></text:span>Presidente</text:p>
      <text:p text:style-name="P8"/>
      <text:p text:style-name="P7"/>
      <text:p text:style-name="P7"/>
      <text:p text:style-name="P7"/>
      <text:p text:style-name="P7"/>
      <text:p text:style-name="P7"/>
      <text:p text:style-name="P21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12-07T14:26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60" meta:character-count="10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31-08/sessão%2011-05/29-04/usr/lib/openoffice/share/template/pt-BR/CMNH/ped-provid.odt" meta:date="2010-09-29T13:22:32"/>
  </office:meta>
</office:document-meta>
</file>