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882b6" officeooo:paragraph-rsid="002882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b76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377f"/>
    </style:style>
    <style:style style:name="T4" style:family="text">
      <style:text-properties officeooo:rsid="00208514"/>
    </style:style>
    <style:style style:name="T5" style:family="text">
      <style:text-properties officeooo:rsid="0020fbc3"/>
    </style:style>
    <style:style style:name="T6" style:family="text">
      <style:text-properties officeooo:rsid="00219e6e"/>
    </style:style>
    <style:style style:name="T7" style:family="text">
      <style:text-properties officeooo:rsid="00239791"/>
    </style:style>
    <style:style style:name="T8" style:family="text">
      <style:text-properties officeooo:rsid="00240bb1"/>
    </style:style>
    <style:style style:name="T9" style:family="text">
      <style:text-properties officeooo:rsid="0025d7b3"/>
    </style:style>
    <style:style style:name="T10" style:family="text">
      <style:text-properties officeooo:rsid="002882b6"/>
    </style:style>
    <style:style style:name="T11" style:family="text">
      <style:text-properties officeooo:rsid="0028ffa3"/>
    </style:style>
    <style:style style:name="T12" style:family="text">
      <style:text-properties officeooo:rsid="002b7624"/>
    </style:style>
    <style:style style:name="T13" style:family="text">
      <style:text-properties officeooo:rsid="002ba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REDAÇÃO FINAL DO </text:span>PROJETO DE LEI Nº <text:span text:style-name="T11">85</text:span>/2015</text:p>
      <text:p text:style-name="P11"><text:span text:style-name="T3">Proíbe</text:span> a <text:span text:style-name="T5">utiliza</text:span><text:span text:style-name="T6">çã</text:span><text:span text:style-name="T5">o d</text:span><text:span text:style-name="T6">e</text:span><text:span text:style-name="T5"> talas na </text:span>manutenção <text:span text:style-name="T5">e suporte</text:span> <text:span text:style-name="T4">de postes danificados</text:span><text:span text:style-name="T10"> e obriga</text:span><text:span text:style-name="T9"> a substituição dos mesmos por postes de concreto</text:span><text:span text:style-name="T4">.</text:span></text:p>
      <text:p text:style-name="P7">O PREFEITO MUNICIPAL DE NOVO HAMBURGO:</text:p>
      <text:p text:style-name="P7">Faço saber que o Poder Legislativo Municipal aprovou e eu sanciono e promulgo a seguinte Lei:</text:p>
      <text:p text:style-name="P13"><text:span text:style-name="T2">Art. 1º</text:span><text:tab/><text:span text:style-name="T13">Fica proibida a manutenção de postes danificados, quebrados, rachados, e/ou que estejam em situação precária através do uso de talas, ficando obrigatória a substituição integral por um poste de concreto ou material que configure uma solução definitiva</text:span><text:span text:style-name="T7">.</text:span></text:p>
      <text:p text:style-name="P8"><text:span text:style-name="T2">Art. 2º</text:span><text:tab/>O Poder Executivo regulamentará esta Lei no que couber.</text:p>
      <text:p text:style-name="P8"><text:span text:style-name="T2">Art. 3º</text:span><text:tab/>Esta Lei entra em vigor na data da sua publicação.</text:p>
      <text:p text:style-name="P7">GABINETE DO PREFEITO MUNICIPAL DE NOVO HAMBURGO, aos . . . . . . . . . . . . . . . . . . . . . . . . . . . . . . . . . . . . . .</text:p>
      <text:p text:style-name="P9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5:16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30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:/usr/lib/openoffice/share/template/pt-BR/CMNH/ped-provid.odt" meta:date="2010-09-29T13:22:32"/>
  </office:meta>
</office:document-meta>
</file>