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bold" officeooo:paragraph-rsid="00443db8" style:font-size-asian="5.65000009536743pt" style:font-weight-asian="bold" style:font-size-complex="6.44999980926514pt" style:font-weight-complex="bold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175bd6" officeooo:paragraph-rsid="0037482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 style:shadow="none">
        <style:tab-stops>
          <style:tab-stop style:position="4.498cm"/>
        </style:tab-stops>
      </style:paragraph-properties>
      <style:text-properties style:font-name="Nimbus Roman No9 L" fo:font-size="12pt" fo:font-weight="normal" officeooo:rsid="0014cb7f" officeooo:paragraph-rsid="00175bd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 style:shadow="none">
        <style:tab-stops/>
      </style:paragraph-properties>
      <style:text-properties style:font-name="Nimbus Roman No9 L" fo:font-size="12pt" fo:font-weight="normal" officeooo:rsid="0014cb7f" officeooo:paragraph-rsid="00390e6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 style:shadow="none">
        <style:tab-stops/>
      </style:paragraph-properties>
      <style:text-properties style:font-name="Nimbus Roman No9 L" fo:font-size="12pt" fo:font-weight="normal" officeooo:rsid="0014cb7f" officeooo:paragraph-rsid="0040f9b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 style:shadow="none">
        <style:tab-stops/>
      </style:paragraph-properties>
      <style:text-properties style:font-name="Nimbus Roman No9 L" fo:font-size="12pt" fo:font-weight="normal" officeooo:rsid="0014cb7f" officeooo:paragraph-rsid="00425b4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 style:shadow="none">
        <style:tab-stops>
          <style:tab-stop style:position="4.498cm"/>
        </style:tab-stops>
      </style:paragraph-properties>
      <style:text-properties style:font-name="Nimbus Roman No9 L" fo:font-size="12pt" fo:font-weight="bold" officeooo:rsid="0014cb7f" officeooo:paragraph-rsid="00390e6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officeooo:rsid="00175bd6" style:font-weight-asian="bold" style:font-weight-complex="bold"/>
    </style:style>
    <style:style style:name="T3" style:family="text">
      <style:text-properties fo:font-weight="bold" officeooo:rsid="00390e63" style:font-weight-asian="bold" style:font-weight-complex="bold"/>
    </style:style>
    <style:style style:name="T4" style:family="text">
      <style:text-properties fo:font-weight="bold" officeooo:rsid="0040f9ba" style:font-weight-asian="bold" style:font-weight-complex="bold"/>
    </style:style>
    <style:style style:name="T5" style:family="text">
      <style:text-properties officeooo:rsid="00175bd6"/>
    </style:style>
    <style:style style:name="T6" style:family="text">
      <style:text-properties officeooo:rsid="0022b127"/>
    </style:style>
    <style:style style:name="T7" style:family="text">
      <style:text-properties officeooo:rsid="00250cd4"/>
    </style:style>
    <style:style style:name="T8" style:family="text">
      <style:text-properties officeooo:rsid="00272061"/>
    </style:style>
    <style:style style:name="T9" style:family="text">
      <style:text-properties officeooo:rsid="00285bed"/>
    </style:style>
    <style:style style:name="T10" style:family="text">
      <style:text-properties officeooo:rsid="0028af79"/>
    </style:style>
    <style:style style:name="T11" style:family="text">
      <style:text-properties officeooo:rsid="003281f1"/>
    </style:style>
    <style:style style:name="T12" style:family="text">
      <style:text-properties officeooo:rsid="00329760"/>
    </style:style>
    <style:style style:name="T13" style:family="text">
      <style:text-properties officeooo:rsid="0033e3f2"/>
    </style:style>
    <style:style style:name="T14" style:family="text">
      <style:text-properties officeooo:rsid="00374821"/>
    </style:style>
    <style:style style:name="T15" style:family="text">
      <style:text-properties officeooo:rsid="00390e63"/>
    </style:style>
    <style:style style:name="T16" style:family="text">
      <style:text-properties officeooo:rsid="003e0dd0"/>
    </style:style>
    <style:style style:name="T17" style:family="text">
      <style:text-properties fo:letter-spacing="-0.004cm" officeooo:rsid="00390e63"/>
    </style:style>
    <style:style style:name="T18" style:family="text">
      <style:text-properties fo:letter-spacing="-0.004cm" officeooo:rsid="003e0dd0"/>
    </style:style>
    <style:style style:name="T19" style:family="text">
      <style:text-properties fo:letter-spacing="-0.004cm" officeooo:rsid="0040f9ba"/>
    </style:style>
    <style:style style:name="T20" style:family="text">
      <style:text-properties officeooo:rsid="0040f9ba"/>
    </style:style>
    <style:style style:name="T21" style:family="text">
      <style:text-properties officeooo:rsid="00425b45"/>
    </style:style>
    <style:style style:name="T22" style:family="text">
      <style:text-properties officeooo:rsid="00443db8"/>
    </style:style>
    <style:style style:name="T23" style:family="text">
      <style:text-properties style:text-underline-style="solid" style:text-underline-width="auto" style:text-underline-color="font-color" officeooo:rsid="00443d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4">REDAÇÃO FINAL DO </text:span>PROJETO DE LEI Nº <text:span text:style-name="T13">1</text:span><text:span text:style-name="T14">05</text:span>/201<text:span text:style-name="T6">5</text:span></text:p>
      <text:p text:style-name="P12"><text:span text:style-name="T14">Cria o Fórum Municipal dos Conselhos de Direito e Políticas de Novo Hamburgo.</text:span></text:p>
      <text:p text:style-name="P6">O PREFEITO MUNICIPAL DE NOVO HAMBURGO:</text:p>
      <text:p text:style-name="P6">Faço saber que o Poder Legislativo Municipal aprovou e eu sanciono e promulgo a seguinte Lei:</text:p>
      <text:p text:style-name="P17"><text:span text:style-name="T15">CAPÍTULO I</text:span></text:p>
      <text:p text:style-name="P17"><text:span text:style-name="T15">Disposições Gerais</text:span></text:p>
      <text:p text:style-name="P15"><text:span text:style-name="T3">Art. 1º<text:tab/></text:span><text:span text:style-name="T19">Fica criado o Fórum Municipal dos Conselhos de Direito e Políticas de Novo Hamburgo, que consiste na integração dos Conselhos Municipais vinculados à Secretaria Municipal de Desenvolvimento Social (SDS) e Secretaria Municipal de Esporte e Lazer (SMEL) e sediados na Casa dos Conselhos de Direitos (SICM), com o objetivo de integrar e otimizar as políticas desenvolvidas nas diversas áreas.</text:span></text:p>
      <text:p text:style-name="P15"><text:span text:style-name="T4">§ 1º</text:span><text:span text:style-name="T20"><text:tab/>O Fórum <text:s/>é um órgão permanente, consultivo e deliberativo, respeitada a autonomia e atribuições legais dos Conselhos Municipais que o compõem.</text:span></text:p>
      <text:p text:style-name="P15"><text:span text:style-name="T4">§ 2º</text:span><text:span text:style-name="T20"><text:tab/>O Fórum poderá ser integrado por conselhos vinculados à outras secretarias, atendendo decisão de cada conselho, formalizada em reunião Plenária do Fórum, o que constará em seu Regimento Interno.</text:span></text:p>
      <text:p text:style-name="P15"><text:span text:style-name="T4">§ 3º</text:span><text:span text:style-name="T20"><text:tab/>O Fórum não exercerá qualquer ingerência na estrutura e no funcionamento dos Conselhos Municipais.</text:span></text:p>
      <text:p text:style-name="P14"><text:span text:style-name="T3">Art. 2º</text:span><text:span text:style-name="T15"><text:tab/></text:span><text:span text:style-name="T17">O Fórum Municipal dos Conselhos será dirigido por um colegiado constituído por 1 (um</text:span><text:span text:style-name="T18">)</text:span><text:span text:style-name="T17"> coordenador titular, 1 (um) coordenador suplente, 1 (um) secretário titular e 1 (um) secretário suplente, eleitos em plenária convocada para esse fim, dentre os dirigentes dos Conselhos Municipais, com mandato de 1 (um) ano, podendo ser eleito para um segundo mandato.</text:span></text:p>
      <text:p text:style-name="P14"><text:span text:style-name="T3">§ 1º</text:span><text:span text:style-name="T15"><text:tab/>Em caso de vacância, assume o coordenador suplente e na impossibilidade deste, se fará uma eleição suplementar.</text:span></text:p>
      <text:p text:style-name="P14"><text:span text:style-name="T3">§ 2º</text:span><text:span text:style-name="T15"><text:tab/>O Fórum se reunirá mensalmente, ou de forma extraordinária, quando convocado.</text:span></text:p>
      <text:p text:style-name="P14"><text:span text:style-name="T3">Art. 3º</text:span><text:span text:style-name="T15"><text:tab/>Compete ao Fórum Municipal dos Conselhos:</text:span></text:p>
      <text:p text:style-name="P14"><text:span text:style-name="T3">I -</text:span><text:span text:style-name="T15"><text:tab/>encaminhar ao Executivo Municipal proposta de políticas públicas elaboradas pelos Conselhos Municipais e cuja matéria abranja área de competência de 2 (dois) ou mais desses Conselhos;</text:span></text:p>
      <text:p text:style-name="P14"><text:span text:style-name="T3">II -</text:span><text:span text:style-name="T15"><text:tab/>integrar os debates desenvolvidos pelos Conselhos Municipais sobre políticas públicas municipais;</text:span></text:p>
      <text:p text:style-name="P14"><text:soft-page-break/><text:span text:style-name="T3">III -</text:span><text:span text:style-name="T15"><text:tab/>dirimir conflitos de competências;</text:span></text:p>
      <text:p text:style-name="P14"><text:span text:style-name="T3">IV -</text:span><text:span text:style-name="T15"><text:tab/>deliberar a respeito da destinação de valores orçamentários do Município para os Conselhos;</text:span></text:p>
      <text:p text:style-name="P16"><text:span text:style-name="T3">V -</text:span><text:span text:style-name="T15"><text:tab/>e</text:span><text:span text:style-name="T21">laborar e aprovar, nos termos do § 2º deste artigo, seu próprio Regimento Interno.</text:span></text:p>
      <text:p text:style-name="P14"><text:span text:style-name="T3">§ 1º</text:span><text:span text:style-name="T15"><text:tab/>O Fórum só poderá formular e encaminhar proposta de políticas públicas sobre temas que sejam demandados pelos Conselhos e aprovados em suas respectivas plenárias.</text:span></text:p>
      <text:p text:style-name="P14"><text:span text:style-name="T3">§ 2º</text:span><text:span text:style-name="T15"><text:tab/>As deliberações serão tomadas por maioria, com a presença mínima de 3/5 dos membros, sendo formalizadas por meio de Resoluções, Recomendações e Orientações, sendo que cada Conselho terá direito a 1 (um) voto.</text:span></text:p>
      <text:p text:style-name="P14"><text:span text:style-name="T3">§ 3º</text:span><text:span text:style-name="T15"><text:tab/>As reuniões serão abertas, garantindo-se livre manifestação dos presentes, observado o que dispuser no Regimento Interno a respeito.</text:span></text:p>
      <text:p text:style-name="P14"><text:span text:style-name="T3">Art. 4º</text:span><text:span text:style-name="T15"><text:tab/>O Poder Executivo prestará assessoramento técnico e suporte administrativo ao Fórum Municipal dos Conselhos, por meio da Secretaria-Executiva da Casa dos Conselhos de Direitos - SICM.</text:span></text:p>
      <text:p text:style-name="P14"><text:span text:style-name="T3">Art. 5º</text:span><text:span text:style-name="T15"><text:tab/>Esta Lei entra em vigor na data de sua publicação.</text:span></text:p>
      <text:p text:style-name="P6">GABINETE DO PREFEITO MUNICIPAL DE NOVO HAMBURGO, aos . . . . . . . . . . . . . . . . . . . . . . . . . . . . . .</text:p>
      <text:p text:style-name="P8"/>
      <text:p text:style-name="P9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bold" officeooo:paragraph-rsid="00443db8" style:font-size-asian="5.65000009536743pt" style:font-weight-asian="bold" style:font-size-complex="6.44999980926514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443db8"/>
    </style:style>
    <style:style style:name="MT2" style:family="text">
      <style:text-properties style:text-underline-style="solid" style:text-underline-width="auto" style:text-underline-color="font-color" officeooo:rsid="00443db8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REDAÇÃO FINAL DO PROJETO DE LEI Nº 105/2015</text:span><text:span text:style-name="MT2"><text:tab/><text:tab/><text:tab/></text:span><text:span text:style-name="MT1">Página </text:span><text:span text:style-name="MT1"><text:page-number text:select-page="current">2</text:page-number></text:span><text:span text:style-name="MT1">/</text:span><text:span text:style-name="MT1"><text:page-count>2</text:page-count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- PRÓ-MEDULA (Lei Municipal Nº 2.310/2011, de<text:span text:style-name="MT3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02T16:01:02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33" meta:word-count="593" meta:character-count="35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