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a7c686" officeooo:paragraph-rsid="0033c84f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bold" officeooo:rsid="0054241b" officeooo:paragraph-rsid="0033c84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054241b" officeooo:paragraph-rsid="0038e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054241b" officeooo:paragraph-rsid="0039d9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8ee46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92f7dc" officeooo:paragraph-rsid="0038ee46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3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3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54241b" officeooo:paragraph-rsid="0039d9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8ee46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ae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aa3bd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officeooo:rsid="022137b7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568c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5424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333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1e1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848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fa9c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8ee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b033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officeooo:rsid="0018482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71c142"/>
    </style:style>
    <style:style style:name="T24" style:family="text">
      <style:text-properties officeooo:rsid="0271f020"/>
    </style:style>
    <style:style style:name="T25" style:family="text">
      <style:text-properties officeooo:rsid="027044c0"/>
    </style:style>
    <style:style style:name="T26" style:family="text">
      <style:text-properties officeooo:rsid="0031e126"/>
    </style:style>
    <style:style style:name="T27" style:family="text">
      <style:text-properties style:text-outline="false" style:text-line-through-style="none" fo:text-shadow="none" style:text-underline-style="none" style:text-emphasize="none" style:text-overline-style="none" style:text-overline-color="font-color"/>
    </style:style>
    <style:style style:name="T28" style:family="text">
      <style:text-properties style:text-outline="false" style:text-line-through-style="none" fo:text-shadow="none" style:text-underline-style="none" officeooo:rsid="01c36f06" style:text-emphasize="none" style:text-overline-style="none" style:text-overline-color="font-color"/>
    </style:style>
    <style:style style:name="T29" style:family="text">
      <style:text-properties style:text-outline="false" style:text-line-through-style="none" fo:text-shadow="none" style:text-underline-style="none" officeooo:rsid="01bd01e4" style:text-emphasize="none" style:text-overline-style="none" style:text-overline-color="font-color"/>
    </style:style>
    <style:style style:name="T30" style:family="text">
      <style:text-properties style:text-outline="false" style:text-line-through-style="none" fo:text-shadow="none" style:text-underline-style="none" officeooo:rsid="01b0be7c" style:text-emphasize="none" style:text-overline-style="none" style:text-overline-color="font-color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00847bc" style:font-name-asian="Arial" style:font-name-complex="Arial"/>
    </style:style>
    <style:style style:name="T33" style:family="text">
      <style:text-properties officeooo:rsid="0013e78a"/>
    </style:style>
    <style:style style:name="T34" style:family="text">
      <style:text-properties officeooo:rsid="0038ee46"/>
    </style:style>
    <style:style style:name="T35" style:family="text">
      <style:text-properties officeooo:rsid="00184826"/>
    </style:style>
    <style:style style:name="T36" style:family="text">
      <style:text-properties officeooo:rsid="0039d9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6">1.5</text:span><text:span text:style-name="T34">72</text:span>/201<text:span text:style-name="T3">5</text:span><text:tab/><text:tab/> <text:s text:c="37"/></text:p>
      <text:p text:style-name="P10">Novo Hamburgo, <text:span text:style-name="T26">15 de dezembro</text:span><text:span text:style-name="T3"> de 2015</text:span>.</text:p>
      <text:p text:style-name="P14"/>
      <text:p text:style-name="P9"/>
      <text:p text:style-name="P27"><text:span text:style-name="T34"/></text:p>
      <text:p text:style-name="P27"><text:span text:style-name="T34">Ao Doutor</text:span></text:p>
      <text:p text:style-name="P28"><text:span text:style-name="T22">Josué Alexandre Scherer</text:span></text:p>
      <text:p text:style-name="P25"><text:span text:style-name="T34">Rua Mariano de Mattos, 130/</text:span><text:span text:style-name="T36">144</text:span></text:p>
      <text:p text:style-name="P26"><text:span text:style-name="T36">Bairro Centro</text:span></text:p>
      <text:p text:style-name="P23"><text:span text:style-name="T28">Novo Hamburgo</text:span><text:span text:style-name="T29"> –</text:span><text:span text:style-name="T30"> </text:span><text:span text:style-name="T27">RS</text:span></text:p>
      <text:p text:style-name="P32"><text:span text:style-name="T36">93510-040</text:span></text:p>
      <text:p text:style-name="P29"/>
      <text:p text:style-name="P11"/>
      <text:p text:style-name="P12"/>
      <text:p text:style-name="P11"><text:span text:style-name="T2">Assunto:</text:span><text:span text:style-name="T5"> </text:span><text:span text:style-name="T6">R</text:span><text:span text:style-name="T5">equerimento de congratulações.</text:span></text:p>
      <text:p text:style-name="P31"/>
      <text:p text:style-name="P15"/>
      <text:p text:style-name="P16"><text:span text:style-name="T7">Senhor</text:span><text:span text:style-name="T8">:</text:span> </text:p>
      <text:p text:style-name="P16"/>
      <text:p text:style-name="P33"><text:span text:style-name="T9">É com satisfação que e</text:span><text:span text:style-name="T10">ncaminhamos cópia do Requerimento nº </text:span><text:span text:style-name="T17">2.0</text:span><text:span text:style-name="T20">28</text:span><text:span text:style-name="T10">/2015, de autoria do vereador </text:span><text:span text:style-name="T20">Gerson Peteffi</text:span><text:span text:style-name="T11">,</text:span><text:span text:style-name="T10"> </text:span><text:span text:style-name="T21">que r</text:span><text:span text:style-name="T15">equer Voto de Congratulações </text:span><text:span text:style-name="T18">a </text:span><text:span text:style-name="T20">Vossa Senhoria</text:span><text:span text:style-name="T18">, pelo recebimento do Prêmio Pediatra Destaque edição/2015, promovid</text:span><text:span text:style-name="T19">o</text:span><text:span text:style-name="T18"> pela Sociedade de Pediatria do Rio Grande do Sul</text:span><text:span text:style-name="T15">.</text:span></text:p>
      <text:p text:style-name="P19"/>
      <text:p text:style-name="P18"><text:span text:style-name="T9">Na oportunidade, externamos congratulações</text:span><text:span text:style-name="T9"> em nome desta Casa Legislativa.</text:span></text:p>
      <text:p text:style-name="P17"/>
      <text:p text:style-name="P17">Atenciosas saudações.</text:p>
      <text:p text:style-name="P16"><text:s text:c="12"/></text:p>
      <text:p text:style-name="P20"/>
      <text:p text:style-name="P21"><text:span text:style-name="T23"><text:s text:c="94"/>VILMAR EMILIO </text:span><text:span text:style-name="T24">H</text:span><text:span text:style-name="T23">EMING</text:span> <text:s text:c="131"/></text:p>
      <text:p text:style-name="P21"><text:s text:c="112"/><text:span text:style-name="T25">Presidente</text:span></text:p>
      <text:p text:style-name="P22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34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57" meta:character-count="13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