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eb648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rsid="0046c27d" officeooo:paragraph-rsid="0046c27d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0cm" style:auto-text-indent="false" style:page-number="auto" fo:keep-with-next="auto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bold" officeooo:rsid="0046c27d" officeooo:paragraph-rsid="0046c2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809b3" officeooo:paragraph-rsid="004809b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8e66c" officeooo:paragraph-rsid="004c66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Nimbus Roman No9 L" fo:font-size="12pt" officeooo:paragraph-rsid="004e89b5" style:font-size-asian="12pt" style:font-size-complex="12pt"/>
    </style:style>
    <style:style style:name="P17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4e89b5" style:font-size-asian="12pt" style:font-size-complex="12pt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letter-spacing="-0.004cm" fo:font-weight="normal" officeooo:rsid="00c45564" officeooo:paragraph-rsid="004e89b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c66a1" style:font-weight-asian="bold" style:font-weight-complex="bold"/>
    </style:style>
    <style:style style:name="T4" style:family="text">
      <style:text-properties officeooo:rsid="002129de"/>
    </style:style>
    <style:style style:name="T5" style:family="text">
      <style:text-properties fo:color="#000000" style:font-name="Nimbus Roman No9 L" officeooo:rsid="002eb648" style:font-size-asian="12pt"/>
    </style:style>
    <style:style style:name="T6" style:family="text">
      <style:text-properties fo:color="#000000" fo:language="pt" fo:country="PT" officeooo:rsid="004c66a1" style:font-size-asian="12pt"/>
    </style:style>
    <style:style style:name="T7" style:family="text">
      <style:text-properties fo:color="#000000" officeooo:rsid="0046c27d" style:font-size-asian="12pt"/>
    </style:style>
    <style:style style:name="T8" style:family="text">
      <style:text-properties fo:color="#000000" fo:font-style="italic" officeooo:rsid="0046c27d" style:font-size-asian="12pt" style:font-style-asian="italic" style:font-style-complex="italic"/>
    </style:style>
    <style:style style:name="T9" style:family="text">
      <style:text-properties fo:color="#000000" fo:font-style="normal" officeooo:rsid="0046c27d" style:font-size-asian="12pt" style:font-style-asian="normal" style:font-style-complex="normal"/>
    </style:style>
    <style:style style:name="T10" style:family="text">
      <style:text-properties fo:color="#000000" fo:font-style="normal" officeooo:rsid="004c66a1" style:font-size-asian="12pt" style:font-style-asian="normal" style:font-style-complex="normal"/>
    </style:style>
    <style:style style:name="T11" style:family="text">
      <style:text-properties fo:color="#000000" fo:font-style="normal" officeooo:rsid="004e89b5" style:font-size-asian="12pt" style:font-style-asian="normal" style:font-style-complex="normal"/>
    </style:style>
    <style:style style:name="T12" style:family="text">
      <style:text-properties fo:color="#000000" fo:letter-spacing="-0.004cm" fo:language="pt" fo:country="PT" fo:font-weight="normal" officeooo:rsid="004c66a1" style:font-weight-asian="normal" style:font-weight-complex="normal"/>
    </style:style>
    <style:style style:name="T13" style:family="text">
      <style:text-properties fo:color="#000000" fo:letter-spacing="-0.004cm" fo:language="pt" fo:country="PT" fo:font-weight="normal" officeooo:rsid="004e89b5" style:font-weight-asian="normal" style:font-weight-complex="normal"/>
    </style:style>
    <style:style style:name="T14" style:family="text">
      <style:text-properties officeooo:rsid="00413321"/>
    </style:style>
    <style:style style:name="T15" style:family="text">
      <style:text-properties officeooo:rsid="0046c27d"/>
    </style:style>
    <style:style style:name="T16" style:family="text">
      <style:text-properties officeooo:rsid="004c66a1"/>
    </style:style>
    <style:style style:name="T17" style:family="text">
      <style:text-properties fo:font-style="italic" officeooo:rsid="004c66a1" style:font-style-asian="italic" style:font-style-complex="italic"/>
    </style:style>
    <style:style style:name="T18" style:family="text">
      <style:text-properties fo:font-style="normal" officeooo:rsid="004c66a1" style:font-style-asian="normal" style:font-style-complex="normal"/>
    </style:style>
    <style:style style:name="T19" style:family="text">
      <style:text-properties fo:font-style="normal" officeooo:rsid="00506f26" style:font-style-asian="normal" style:font-style-complex="normal"/>
    </style:style>
    <style:style style:name="T20" style:family="text">
      <style:text-properties officeooo:rsid="004e89b5"/>
    </style:style>
    <style:style style:name="T21" style:family="text">
      <style:text-properties fo:letter-spacing="-0.004cm" fo:font-weight="bold" officeooo:rsid="00bdff4b" style:font-weight-asian="bold" style:font-weight-complex="bold"/>
    </style:style>
    <style:style style:name="T22" style:family="text">
      <style:text-properties fo:letter-spacing="-0.004cm" fo:font-weight="normal" officeooo:rsid="00bdff4b" style:font-weight-asian="normal" style:font-weight-complex="normal"/>
    </style:style>
    <style:style style:name="T23" style:family="text">
      <style:text-properties fo:letter-spacing="-0.004cm" fo:font-weight="normal" officeooo:rsid="00c45564" style:font-weight-asian="normal" style:font-weight-complex="normal"/>
    </style:style>
    <style:style style:name="T24" style:family="text">
      <style:text-properties fo:letter-spacing="-0.004cm" fo:font-weight="normal" officeooo:rsid="004e89b5" style:font-weight-asian="normal" style:font-weight-complex="normal"/>
    </style:style>
    <style:style style:name="T25" style:family="text">
      <style:text-properties officeooo:rsid="00506f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5">EMENDA Nº </text:span><text:span text:style-name="T20">2</text:span><text:span text:style-name="T15"> AO </text:span>PROJETO DE LEI<text:span text:style-name="T16"> COMPLEMENTAR</text:span> Nº <text:span text:style-name="T16">6</text:span>/201<text:span text:style-name="T4">5</text:span></text:p>
      <text:p text:style-name="P8"><text:span text:style-name="T7">Dá nova redação ao </text:span><text:span text:style-name="T9">art. </text:span><text:span text:style-name="T11">2º</text:span><text:span text:style-name="T9"> do Projeto de Lei</text:span><text:span text:style-name="T10"> Complementar</text:span><text:span text:style-name="T9"> nº </text:span><text:span text:style-name="T10">6</text:span><text:span text:style-name="T9">/2015</text:span><text:span text:style-name="T5">.</text:span></text:p>
      <text:p text:style-name="P9">". . . . . . . . . . . . . . . . . . . . . . . . . . . . . . . . . . . . . . . . . . . . . . . . . . . . . . . . . . . . . . . . . . . . . . . . . . . .</text:p>
      <text:p text:style-name="P16"><text:span text:style-name="T21">Art. 2º</text:span><text:span text:style-name="T22"><text:tab/>O</text:span><text:span text:style-name="T24"> </text:span><text:span text:style-name="T22">§ 11 do art. 42 da Lei Municipal nº 1.031/2003, passa a viger com a seguinte redação:</text:span></text:p>
      <text:p text:style-name="P17"><text:span text:style-name="T13">'</text:span><text:span text:style-name="T12">§ 11 Não se incluem na base de cálculo do Imposto os valores despendidos pelos prestadores dos serviços referidos nos subitens 4.22 e 4.23, em decorrência desses planos, com hospitais, clínicas, médicos, odontólogos, e demais atividades de que trata o item 4 da lista de serviços, já tributados pelo Imposto sobre Serviços. A dedução será concedida mediante o cumprimento dos requisitos estabelecidos em regulamento.</text:span><text:span text:style-name="T13">'</text:span><text:span text:style-name="T12"> (NR)</text:span></text:p>
      <text:p text:style-name="P10">. . . . . . . . . . . . . . . . . . . . . . . . . . . . . . . . . . . . . . . . . . . . . . . . . . . . . . . . . . . . . . . . . . . . . . . . . . . ."</text:p>
      <text:p text:style-name="P11">JUSTIFICATIVA</text:p>
      <text:p text:style-name="P12">Senhor Presidente,</text:p>
      <text:p text:style-name="P12">Senhora Vereadora,</text:p>
      <text:p text:style-name="P12">Senhores Vereadores,</text:p>
      <text:p text:style-name="P12"/>
      <text:p text:style-name="P14">Esta emenda <text:span text:style-name="T19">visa suprimir a modificação do § 6º do art. 42 da Lei nº 1.031, de 24 de deze,bro de 2003, mantendo a sua redação conforme a que vigora atualmente</text:span>.</text:p>
      <text:p text:style-name="P13">Novo Hamburgo, <text:span text:style-name="T25">11</text:span><text:span text:style-name="T16"> de dez</text:span>embro de 2015.</text:p>
      <text:p text:style-name="P15">Vereador <text:span text:style-name="T25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77" meta:character-count="16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