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299f7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9f7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295ff5a" officeooo:paragraph-rsid="0295ff5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6ec5a" officeooo:paragraph-rsid="0295ff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75096" officeooo:paragraph-rsid="0299f7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75096" officeooo:paragraph-rsid="029c67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c67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6ec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bc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67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324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a9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52b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f79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324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9166ab"/>
    </style:style>
    <style:style style:name="T23" style:family="text">
      <style:text-properties officeooo:rsid="0292c7a1"/>
    </style:style>
    <style:style style:name="T24" style:family="text">
      <style:text-properties officeooo:rsid="02944bd7"/>
    </style:style>
    <style:style style:name="T25" style:family="text">
      <style:text-properties officeooo:rsid="0295ff5a"/>
    </style:style>
    <style:style style:name="T26" style:family="text">
      <style:text-properties officeooo:rsid="0296ec5a"/>
    </style:style>
    <style:style style:name="T27" style:family="text">
      <style:text-properties officeooo:rsid="0298cbe0"/>
    </style:style>
    <style:style style:name="T28" style:family="text">
      <style:text-properties officeooo:rsid="029bcc2f"/>
    </style:style>
    <style:style style:name="T29" style:family="text">
      <style:text-properties officeooo:rsid="029c676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29c676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2">1</text:span><text:span text:style-name="T23">.</text:span><text:span text:style-name="T26">5</text:span><text:span text:style-name="T29">74</text:span>/201<text:span text:style-name="T2">5</text:span><text:tab/><text:tab/> <text:s text:c="41"/></text:p>
      <text:p text:style-name="P16">Novo Hamburgo,<text:span text:style-name="T24"> </text:span><text:span text:style-name="T29">15</text:span><text:span text:style-name="T24"> de dezembro</text:span><text:span text:style-name="T2"> de 2015</text:span>.</text:p>
      <text:p text:style-name="P17"/>
      <text:p text:style-name="P13"/>
      <text:p text:style-name="P30"/>
      <text:p text:style-name="P32"><text:span text:style-name="T29">Aos</text:span> <text:span text:style-name="T29">Alunos</text:span></text:p>
      <text:p text:style-name="P32"><text:span text:style-name="T31">Pedro Henrique da Silva, Vinícius Costa Germano, Felipe Bortolini e Lucas Oliveira</text:span></text:p>
      <text:p text:style-name="P32"><text:span text:style-name="T31">Colégio Estadual Osvaldo Aranha</text:span></text:p>
      <text:p text:style-name="P12">Rua <text:span text:style-name="T29">Timbaúva, 931</text:span></text:p>
      <text:p text:style-name="P14">Novo Hamburgo - RS </text:p>
      <text:p text:style-name="P31">93<text:span text:style-name="T29">332-110</text:span></text:p>
      <text:p text:style-name="P18"/>
      <text:p text:style-name="P21">Assunto: Requerimento de congratulações.</text:p>
      <text:p text:style-name="P20"/>
      <text:p text:style-name="P20"/>
      <text:p text:style-name="P19"/>
      <text:p text:style-name="P11"/>
      <text:p text:style-name="P7"/>
      <text:p text:style-name="P26"><text:span text:style-name="T29">Prezados alunos</text:span>,</text:p>
      <text:p text:style-name="P25"/>
      <text:p text:style-name="P33"><text:span text:style-name="T7">É com satisfação que e</text:span><text:span text:style-name="T6">ncaminhamos cópia do Requerimento nº </text:span><text:span text:style-name="T15">2.037</text:span><text:span text:style-name="T6">/2015, de autoria do vereador </text:span><text:span text:style-name="T13">Issur Koch</text:span><text:span text:style-name="T12">,</text:span><text:span text:style-name="T6"> </text:span><text:span text:style-name="T13">que "Requer </text:span><text:span text:style-name="T16">V</text:span><text:span text:style-name="T17">oto de </text:span><text:span text:style-name="T16">C</text:span><text:span text:style-name="T17">ongratulações </text:span><text:span text:style-name="T18">ao</text:span><text:span text:style-name="T19"> </text:span><text:span text:style-name="T18">Colégio Estadual </text:span><text:span text:style-name="T20">Osvaldo Aranha pela Premiação Ouro na Olimpíada Brasileira de Astrologia e Astronáutica</text:span><text:span text:style-name="T14">.</text:span><text:span text:style-name="T13">".</text:span></text:p>
      <text:p text:style-name="P29"/>
      <text:p text:style-name="P28"><text:span text:style-name="T7">Na oportunidade, externamos congratulações</text:span><text:span text:style-name="T9">,</text:span><text:span text:style-name="T7"> em nome desta Casa Legislativa.</text:span></text:p>
      <text:p text:style-name="P27"/>
      <text:p text:style-name="P27">Atenciosa<text:span text:style-name="T25">mente</text:span>.</text:p>
      <text:p text:style-name="P8"><text:s text:c="12"/></text:p>
      <text:p text:style-name="P24"/>
      <text:p text:style-name="P23"><text:span text:style-name="T4"><text:s text:c="94"/>VILMAR EMILIO </text:span><text:span text:style-name="T5">H</text:span><text:span text:style-name="T4">EMING</text:span> <text:s text:c="131"/></text:p>
      <text:p text:style-name="P23"><text:s text:c="112"/><text:span text:style-name="T3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7T13:57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1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