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fo:font-weight="bold" officeooo:rsid="029b02ae" officeooo:paragraph-rsid="029caf02" style:font-weight-asian="bold" style:font-weight-complex="bold"/>
    </style:style>
    <style:style style:name="P30" style:family="paragraph" style:parent-style-name="Standard">
      <style:paragraph-properties fo:margin-top="0cm" fo:margin-bottom="0cm" style:text-autospace="none"/>
      <style:text-properties style:font-name="Nimbus Roman No9 L" fo:font-weight="normal" officeooo:rsid="029b02ae" officeooo:paragraph-rsid="029b02ae" style:font-weight-asian="normal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font-name="Nimbus Roman No9 L" officeooo:rsid="0295f73b" officeooo:paragraph-rsid="029caf02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caf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9f8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b02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af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166ab"/>
    </style:style>
    <style:style style:name="T17" style:family="text">
      <style:text-properties officeooo:rsid="0292c7a1"/>
    </style:style>
    <style:style style:name="T18" style:family="text">
      <style:text-properties officeooo:rsid="02940470"/>
    </style:style>
    <style:style style:name="T19" style:family="text">
      <style:text-properties officeooo:rsid="02944bd7"/>
    </style:style>
    <style:style style:name="T20" style:family="text">
      <style:text-properties officeooo:rsid="0294ad5d"/>
    </style:style>
    <style:style style:name="T21" style:family="text">
      <style:text-properties officeooo:rsid="0295f73b"/>
    </style:style>
    <style:style style:name="T22" style:family="text">
      <style:text-properties officeooo:rsid="0299f886"/>
    </style:style>
    <style:style style:name="T23" style:family="text">
      <style:text-properties officeooo:rsid="029b02ae"/>
    </style:style>
    <style:style style:name="T24" style:family="text">
      <style:text-properties officeooo:rsid="029caf0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16">1</text:span><text:span text:style-name="T17">.</text:span><text:span text:style-name="T20">5</text:span><text:span text:style-name="T24">73</text:span>/201<text:span text:style-name="T2">5</text:span><text:tab/><text:tab/> <text:s text:c="41"/></text:p>
      <text:p text:style-name="P20">Novo Hamburgo,<text:span text:style-name="T19"> </text:span><text:span text:style-name="T21">1</text:span><text:span text:style-name="T22">5</text:span><text:span text:style-name="T19"> de dezembro</text:span><text:span text:style-name="T2"> de 2015</text:span>.</text:p>
      <text:p text:style-name="P21"/>
      <text:p text:style-name="P18"/>
      <text:p text:style-name="P31"><text:span text:style-name="T24">À Direção</text:span></text:p>
      <text:p text:style-name="P29"><text:span text:style-name="T24">EMEF Getúlio Vargas</text:span></text:p>
      <text:p text:style-name="P30">Rua <text:span text:style-name="T24">Paquistão, 257</text:span></text:p>
      <text:p text:style-name="P15"><text:span text:style-name="T19">Novo Hamburgo</text:span><text:span text:style-name="T18"> - </text:span>RS</text:p>
      <text:p text:style-name="P17">93<text:span text:style-name="T23">3</text:span><text:span text:style-name="T24">48-300</text:span></text:p>
      <text:p text:style-name="P25"><text:s/></text:p>
      <text:p text:style-name="P24">Assunto: Requerimento de congratulações.</text:p>
      <text:p text:style-name="P23"/>
      <text:p text:style-name="P23"/>
      <text:p text:style-name="P22"/>
      <text:p text:style-name="P16"/>
      <text:p text:style-name="P7"/>
      <text:p text:style-name="P8"><text:span text:style-name="T21">Senhor</text:span><text:span text:style-name="T24">a</text:span><text:span text:style-name="T21"> </text:span><text:span text:style-name="T24">Diretora</text:span><text:span text:style-name="T19">,</text:span></text:p>
      <text:p text:style-name="P8"/>
      <text:p text:style-name="P32"><text:span text:style-name="T7">É com satisfação que e</text:span><text:span text:style-name="T6">ncaminhamos cópia do Requerimento nº </text:span><text:span text:style-name="T12">2.0</text:span><text:span text:style-name="T15">36</text:span><text:span text:style-name="T6">/2015, de autoria do vereador </text:span><text:span text:style-name="T14">Issur Koch</text:span><text:span text:style-name="T8">,</text:span><text:span text:style-name="T6"> </text:span><text:span text:style-name="T11">que </text:span><text:span text:style-name="T13">r</text:span><text:span text:style-name="T11">equer </text:span><text:span text:style-name="T15">Voto de Congratulações à EMEF Getúlio Vargas, pela Premiação Ouro na Olimpíada Brasileira de Astrologia e Astronáutica.</text:span></text:p>
      <text:p text:style-name="P12"/>
      <text:p text:style-name="P11"><text:span text:style-name="T7">Na oportunidade, </text:span><text:span text:style-name="T11">manifestamos</text:span><text:span text:style-name="T7"> congratulações</text:span><text:span text:style-name="T9">, </text:span><text:span text:style-name="T15">extensivas à aluna Vitória Flores,</text:span><text:span text:style-name="T10"> </text:span><text:span text:style-name="T7">em nome desta Casa Legislativa.</text:span></text:p>
      <text:p text:style-name="P10"/>
      <text:p text:style-name="P10">Atenciosas saudações.</text:p>
      <text:p text:style-name="P9"><text:s text:c="12"/></text:p>
      <text:p text:style-name="P28"/>
      <text:p text:style-name="P27"><text:span text:style-name="T4"><text:s text:c="94"/>VILMAR EMILIO </text:span><text:span text:style-name="T5">H</text:span><text:span text:style-name="T4">EMING</text:span> <text:s text:c="131"/></text:p>
      <text:p text:style-name="P27"><text:s text:c="112"/><text:span text:style-name="T3">Presidente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3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