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5ff5a" officeooo:paragraph-rsid="0299f7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6ec5a" officeooo:paragraph-rsid="0295ff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75096" officeooo:paragraph-rsid="029c67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295ff5a" officeooo:paragraph-rsid="0295ff5a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officeooo:paragraph-rsid="020d5c50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7f8220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9d3d98" officeooo:paragraph-rsid="029d84b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9c676d" officeooo:paragraph-rsid="029d84b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9d84be"/>
    </style:style>
    <style:style style:name="P3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4464d" officeooo:paragraph-rsid="029d3d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29d3d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29d84b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5f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6ec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bc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c67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f79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8a6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446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d84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779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9166ab"/>
    </style:style>
    <style:style style:name="T20" style:family="text">
      <style:text-properties officeooo:rsid="0292c7a1"/>
    </style:style>
    <style:style style:name="T21" style:family="text">
      <style:text-properties officeooo:rsid="02944bd7"/>
    </style:style>
    <style:style style:name="T22" style:family="text">
      <style:text-properties officeooo:rsid="0295ff5a"/>
    </style:style>
    <style:style style:name="T23" style:family="text">
      <style:text-properties officeooo:rsid="0296ec5a"/>
    </style:style>
    <style:style style:name="T24" style:family="text">
      <style:text-properties officeooo:rsid="029c676d"/>
    </style:style>
    <style:style style:name="T25" style:family="text">
      <style:text-properties officeooo:rsid="029d3d98"/>
    </style:style>
    <style:style style:name="T26" style:family="text">
      <style:text-properties officeooo:rsid="0044464d"/>
    </style:style>
    <style:style style:name="T27" style:family="text">
      <style:text-properties officeooo:rsid="029d84b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9">1</text:span><text:span text:style-name="T20">.</text:span><text:span text:style-name="T23">5</text:span><text:span text:style-name="T24">7</text:span><text:span text:style-name="T27">7</text:span>/201<text:span text:style-name="T2">5</text:span><text:tab/><text:tab/> <text:s text:c="41"/></text:p>
      <text:p text:style-name="P17">Novo Hamburgo,<text:span text:style-name="T21"> </text:span><text:span text:style-name="T24">15</text:span><text:span text:style-name="T21"> de dezembro</text:span><text:span text:style-name="T2"> de 2015</text:span>.</text:p>
      <text:p text:style-name="P18"/>
      <text:p text:style-name="P12"/>
      <text:p text:style-name="P14"/>
      <text:p text:style-name="P15"><text:span text:style-name="T24">Ao</text:span><text:span text:style-name="T27"> </text:span><text:span text:style-name="T24">Aluno</text:span></text:p>
      <text:p text:style-name="P31"><text:span text:style-name="T27">Thácio Hahn dos Santos</text:span></text:p>
      <text:p text:style-name="P32"><text:span text:style-name="T27">Escola Técnica Liberato Salzano Vieira da Cunha </text:span></text:p>
      <text:p text:style-name="P35">Rua <text:span text:style-name="T27">Inconfidentes, 395</text:span></text:p>
      <text:p text:style-name="P36"><text:span text:style-name="T27">Bairro Primavera</text:span></text:p>
      <text:p text:style-name="P13">Novo Hamburgo - RS </text:p>
      <text:p text:style-name="P34">93<text:span text:style-name="T27">340-140</text:span></text:p>
      <text:p text:style-name="P19"/>
      <text:p text:style-name="P22">Assunto: Requerimento de congratulações.</text:p>
      <text:p text:style-name="P21"/>
      <text:p text:style-name="P21"/>
      <text:p text:style-name="P20"/>
      <text:p text:style-name="P11"/>
      <text:p text:style-name="P7"/>
      <text:p text:style-name="P27"><text:span text:style-name="T24">Prezado </text:span><text:span text:style-name="T27">Thácio</text:span>,</text:p>
      <text:p text:style-name="P26"/>
      <text:p text:style-name="P33"><text:span text:style-name="T7">É com satisfação que e</text:span><text:span text:style-name="T6">ncaminhamos cópia do Requerimento nº </text:span><text:span text:style-name="T12">2.0</text:span><text:span text:style-name="T17">41</text:span><text:span text:style-name="T6">/2015, de autoria do vereador </text:span><text:span text:style-name="T10">Issur Koch</text:span><text:span text:style-name="T9">,</text:span><text:span text:style-name="T6"> </text:span><text:span text:style-name="T10">que "</text:span><text:span text:style-name="T11">Requer </text:span><text:span text:style-name="T15">Voto</text:span><text:span text:style-name="T13"> de </text:span><text:span text:style-name="T15">C</text:span><text:span text:style-name="T13">ongratulações </text:span><text:span text:style-name="T16">à </text:span><text:span text:style-name="T18">Escola Técnica Liberato Salzano Vieira da Cunha</text:span><text:span text:style-name="T16"> <text:s/>de Novo Hamburgo </text:span><text:span text:style-name="T14">pela Premiação Ouro na Olimpíada Brasileira de Astrologia e Astronáutica.</text:span><text:span text:style-name="T10">".</text:span></text:p>
      <text:p text:style-name="P30"/>
      <text:p text:style-name="P29"><text:span text:style-name="T7">Na oportunidade, externamos congratulações</text:span><text:span text:style-name="T8">,</text:span><text:span text:style-name="T7"> em nome desta Casa Legislativa.</text:span></text:p>
      <text:p text:style-name="P28"/>
      <text:p text:style-name="P28">Atenciosa<text:span text:style-name="T22">mente</text:span>.</text:p>
      <text:p text:style-name="P8"><text:s text:c="12"/></text:p>
      <text:p text:style-name="P25"/>
      <text:p text:style-name="P24"><text:span text:style-name="T4"><text:s text:c="94"/>VILMAR EMILIO </text:span><text:span text:style-name="T5">H</text:span><text:span text:style-name="T4">EMING</text:span> <text:s text:c="131"/></text:p>
      <text:p text:style-name="P24"><text:s text:c="112"/><text:span text:style-name="T3">Presidente</text:span></text:p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14T13:23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64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