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5f73b" officeooo:paragraph-rsid="0295f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f73b" officeooo:paragraph-rsid="0295f73b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7" style:family="paragraph" style:parent-style-name="Standard">
      <style:paragraph-properties fo:margin-top="0cm" fo:margin-bottom="0cm" style:text-autospace="none"/>
      <style:text-properties style:font-name="Nimbus Roman No9 L" officeooo:rsid="029caf02" officeooo:paragraph-rsid="029caf02"/>
    </style:style>
    <style:style style:name="P28" style:family="paragraph" style:parent-style-name="Standard">
      <style:paragraph-properties fo:margin-top="0cm" fo:margin-bottom="0cm" style:text-autospace="none"/>
      <style:text-properties style:font-name="Nimbus Roman No9 L" fo:font-weight="bold" officeooo:rsid="029caf02" officeooo:paragraph-rsid="029ef78c" style:font-weight-asian="bold" style:font-weight-complex="bold"/>
    </style:style>
    <style:style style:name="P29" style:family="paragraph" style:parent-style-name="Standard">
      <style:paragraph-properties fo:margin-top="0cm" fo:margin-bottom="0cm" style:text-autospace="none"/>
      <style:text-properties style:font-name="Nimbus Roman No9 L" fo:font-weight="normal" officeooo:rsid="029b02ae" officeooo:paragraph-rsid="029ef78c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ef78c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e2786"/>
    </style:style>
    <style:style style:name="T3" style:family="text">
      <style:text-properties officeooo:rsid="027044c0"/>
    </style:style>
    <style:style style:name="T4" style:family="text">
      <style:text-properties officeooo:rsid="0071c142"/>
    </style:style>
    <style:style style:name="T5" style:family="text">
      <style:text-properties officeooo:rsid="0271f020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44b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94ad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95f7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9f88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b02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caf0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8bb5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b37d7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c8be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49e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43d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9e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ec9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9b74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9ef7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29166ab"/>
    </style:style>
    <style:style style:name="T26" style:family="text">
      <style:text-properties officeooo:rsid="0292c7a1"/>
    </style:style>
    <style:style style:name="T27" style:family="text">
      <style:text-properties officeooo:rsid="02940470"/>
    </style:style>
    <style:style style:name="T28" style:family="text">
      <style:text-properties officeooo:rsid="02944bd7"/>
    </style:style>
    <style:style style:name="T29" style:family="text">
      <style:text-properties officeooo:rsid="0294ad5d"/>
    </style:style>
    <style:style style:name="T30" style:family="text">
      <style:text-properties officeooo:rsid="0295f73b"/>
    </style:style>
    <style:style style:name="T31" style:family="text">
      <style:text-properties officeooo:rsid="0299f886"/>
    </style:style>
    <style:style style:name="T32" style:family="text">
      <style:text-properties officeooo:rsid="029b02ae"/>
    </style:style>
    <style:style style:name="T33" style:family="text">
      <style:text-properties officeooo:rsid="029caf02"/>
    </style:style>
    <style:style style:name="T34" style:family="text">
      <style:text-properties officeooo:rsid="029ef78c"/>
    </style:style>
    <style:style style:name="T35" style:family="text">
      <style:text-properties officeooo:rsid="02a03c13"/>
    </style:style>
    <style:style style:name="T36" style:family="text">
      <style:text-properties officeooo:rsid="02a23733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5">1</text:span><text:span text:style-name="T26">.</text:span><text:span text:style-name="T29">5</text:span><text:span text:style-name="T33">7</text:span><text:span text:style-name="T36">6</text:span>/201<text:span text:style-name="T2">5</text:span><text:tab/><text:tab/> <text:s text:c="41"/></text:p>
      <text:p text:style-name="P18">Novo Hamburgo,<text:span text:style-name="T28"> </text:span><text:span text:style-name="T30">1</text:span><text:span text:style-name="T31">5</text:span><text:span text:style-name="T28"> de dezembro</text:span><text:span text:style-name="T2"> de 2015</text:span>.</text:p>
      <text:p text:style-name="P19"/>
      <text:p text:style-name="P16"/>
      <text:p text:style-name="P27">À <text:span text:style-name="T34">Coordenação</text:span></text:p>
      <text:p text:style-name="P28"><text:span text:style-name="T34">Comitesinos – Projeto Verdes Sinos</text:span></text:p>
      <text:p text:style-name="P29"><text:span text:style-name="T34">Avenida Unisinos, 950 – Sala 2A 105 </text:span></text:p>
      <text:p text:style-name="P13"><text:span text:style-name="T34">São Leopoldo</text:span><text:span text:style-name="T27"> - </text:span>RS</text:p>
      <text:p text:style-name="P15">93<text:span text:style-name="T34">022-000</text:span></text:p>
      <text:p text:style-name="P23"><text:s/></text:p>
      <text:p text:style-name="P22">Assunto: <text:span text:style-name="T35">Solicitação de vistoria e parecer técnico.</text:span></text:p>
      <text:p text:style-name="P21"/>
      <text:p text:style-name="P21"/>
      <text:p text:style-name="P20"/>
      <text:p text:style-name="P14"/>
      <text:p text:style-name="P7"/>
      <text:p text:style-name="P8"><text:span text:style-name="T30">Senhor</text:span><text:span text:style-name="T33"> </text:span><text:span text:style-name="T35">Coordenador</text:span><text:span text:style-name="T28">,</text:span></text:p>
      <text:p text:style-name="P8"/>
      <text:p text:style-name="P30"><text:span text:style-name="T24">E</text:span><text:span text:style-name="T6">ncaminhamos cópia do Requerimento nº </text:span><text:span text:style-name="T12">2.0</text:span><text:span text:style-name="T24">40</text:span><text:span text:style-name="T6">/2015, de autoria do vereador </text:span><text:span text:style-name="T24">Cristiano Coller</text:span><text:span text:style-name="T8">,</text:span><text:span text:style-name="T6"> </text:span><text:span text:style-name="T11">que </text:span><text:span text:style-name="T24">r</text:span><text:span text:style-name="T11">equer </text:span><text:span text:style-name="T16">vistoria e parecer técnico d</text:span><text:span text:style-name="T17">o</text:span><text:span text:style-name="T16"> </text:span><text:span text:style-name="T17">C</text:span><text:span text:style-name="T18">o</text:span><text:span text:style-name="T17">mitesinos </text:span><text:span text:style-name="T19">(</text:span><text:span text:style-name="T20">Projeto Verdesinos</text:span><text:span text:style-name="T19">)</text:span><text:span text:style-name="T21"> </text:span><text:span text:style-name="T22">em</text:span><text:span text:style-name="T23"> propriedade localizada na Estrada Francisco Waldemar Boher nº 2500, no Bairro Lomba Grande.</text:span></text:p>
      <text:p text:style-name="P10"/>
      <text:p text:style-name="P10">Atenciosas saudações.</text:p>
      <text:p text:style-name="P10"/>
      <text:p text:style-name="P9"><text:s text:c="12"/></text:p>
      <text:p text:style-name="P26"/>
      <text:p text:style-name="P25"><text:span text:style-name="T4"><text:s text:c="94"/>VILMAR EMILIO </text:span><text:span text:style-name="T5">H</text:span><text:span text:style-name="T4">EMING</text:span> <text:s text:c="131"/></text:p>
      <text:p text:style-name="P25"><text:s text:c="112"/><text:span text:style-name="T3">Presidente</text:span></text:p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