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size="18pt" fo:font-style="normal" style:text-underline-style="none" fo:font-weight="normal" style:font-size-asian="18pt" style:font-style-asian="normal" style:font-weight-asian="normal" style:font-size-complex="18pt" style:font-style-complex="normal" style:font-weight-complex="normal"/>
    </style:style>
    <style:style style:name="P2" style:family="paragraph" style:parent-style-name="Header">
      <style:paragraph-properties fo:text-align="center" style:justify-single-word="false" fo:padding="0cm" fo:border-left="none" fo:border-right="none" fo:border-top="none" fo:border-bottom="0.002cm solid #000000" style:shadow="none"/>
      <style:text-properties style:font-name="DejaVu Serif" fo:font-size="7pt" fo:font-style="normal" style:text-underline-style="none" fo:font-weight="normal" style:font-size-asian="7pt" style:font-style-asian="normal" style:font-weight-asian="normal" style:font-size-complex="7pt" style:font-style-complex="normal" style:font-weight-complex="normal"/>
    </style:style>
    <style:style style:name="P3"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fo:font-weight="bold" officeooo:paragraph-rsid="00c123cc" style:font-size-asian="6.09999990463257pt" style:font-weight-asian="bold" style:font-size-complex="7pt" style:font-weight-complex="bold"/>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P6" style:family="paragraph" style:parent-style-name="Standard" style:master-page-name="">
      <style:paragraph-properties fo:text-align="center" style:justify-single-word="false" fo:keep-together="always" style:page-number="auto"/>
      <style:text-properties style:font-name="Nimbus Roman No9 L" fo:font-size="11pt" fo:font-weight="bold" style:font-size-asian="11pt" style:font-weight-asian="bold" style:font-size-complex="11pt" style:font-weight-complex="bold"/>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P8" style:family="paragraph" style:parent-style-name="Standard">
      <style:paragraph-properties fo:margin-left="0cm" fo:margin-right="0cm" fo:margin-top="0.101cm" fo:margin-bottom="0.101cm" fo:text-align="justify" style:justify-single-word="false" fo:keep-together="always" fo:text-indent="3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9.999cm" fo:margin-right="0cm" fo:margin-top="1.401cm" fo:margin-bottom="0cm" fo:text-align="center" style:justify-single-word="false" fo:keep-together="always" fo:text-indent="0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9.999cm" fo:margin-right="0cm" fo:text-align="center" style:justify-single-word="false" fo:keep-together="always"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3cm" fo:margin-right="0cm" fo:margin-top="0.101cm" fo:margin-bottom="0.101cm" fo:text-align="justify" style:justify-single-word="false" fo:text-indent="0cm" style:auto-text-indent="false">
        <style:tab-stops>
          <style:tab-stop style:position="4.498cm"/>
        </style:tab-stops>
      </style:paragraph-properties>
      <style:text-properties style:font-name="Nimbus Roman No9 L" fo:font-size="12pt" officeooo:paragraph-rsid="00bdff4b" style:font-size-asian="12pt" style:font-size-complex="12pt"/>
    </style:style>
    <style:style style:name="P12" style:family="paragraph" style:parent-style-name="Standard">
      <style:paragraph-properties fo:margin-left="3cm" fo:margin-right="0cm" fo:margin-top="0.101cm" fo:margin-bottom="0.101cm" fo:text-align="justify" style:justify-single-word="false" fo:text-indent="0cm" style:auto-text-indent="false">
        <style:tab-stops>
          <style:tab-stop style:position="4.498cm"/>
        </style:tab-stops>
      </style:paragraph-properties>
      <style:text-properties style:font-name="Nimbus Roman No9 L" fo:font-size="12pt" officeooo:paragraph-rsid="00c3ed13" style:font-size-asian="12pt" style:font-size-complex="12pt"/>
    </style:style>
    <style:style style:name="P13" style:family="paragraph" style:parent-style-name="Standard">
      <style:paragraph-properties fo:margin-left="3cm" fo:margin-right="0cm" fo:margin-top="0.101cm" fo:margin-bottom="0.101cm" fo:text-align="justify" style:justify-single-word="false" fo:text-indent="0cm" style:auto-text-indent="false">
        <style:tab-stops>
          <style:tab-stop style:position="4.498cm"/>
        </style:tab-stops>
      </style:paragraph-properties>
      <style:text-properties style:font-name="Nimbus Roman No9 L" fo:font-size="12pt" officeooo:paragraph-rsid="00c45564" style:font-size-asian="12pt" style:font-size-complex="12pt"/>
    </style:style>
    <style:style style:name="P14" style:family="paragraph" style:parent-style-name="Standard">
      <style:paragraph-properties fo:margin-left="3cm" fo:margin-right="0cm" fo:margin-top="0.101cm" fo:margin-bottom="0.101cm" fo:text-align="justify" style:justify-single-word="false" fo:text-indent="0cm" style:auto-text-indent="false">
        <style:tab-stops>
          <style:tab-stop style:position="4.498cm"/>
        </style:tab-stops>
      </style:paragraph-properties>
      <style:text-properties style:font-name="Nimbus Roman No9 L" fo:font-size="12pt" fo:letter-spacing="-0.004cm" fo:font-weight="normal" officeooo:rsid="00c45564" officeooo:paragraph-rsid="00c45564" style:font-size-asian="12pt" style:font-weight-asian="normal" style:font-size-complex="12pt" style:font-weight-complex="normal"/>
    </style:style>
    <style:style style:name="P15" style:family="paragraph" style:parent-style-name="Standard">
      <style:paragraph-properties fo:margin-left="3cm" fo:margin-right="0cm" fo:margin-top="0.101cm" fo:margin-bottom="0.101cm" fo:text-align="justify" style:justify-single-word="false" fo:text-indent="0cm" style:auto-text-indent="false">
        <style:tab-stops>
          <style:tab-stop style:position="4.498cm"/>
        </style:tab-stops>
      </style:paragraph-properties>
      <style:text-properties style:font-name="Nimbus Roman No9 L" fo:font-size="12pt" fo:letter-spacing="-0.004cm" fo:font-weight="normal" officeooo:rsid="00bdff4b" officeooo:paragraph-rsid="00bdff4b" style:font-size-asian="12pt" style:font-weight-asian="normal" style:font-size-complex="12pt" style:font-weight-complex="normal"/>
    </style:style>
    <style:style style:name="P16" style:family="paragraph" style:parent-style-name="Standard">
      <style:paragraph-properties fo:margin-left="3cm" fo:margin-right="0cm" fo:margin-top="0.101cm" fo:margin-bottom="0.101cm" fo:text-align="justify" style:justify-single-word="false" fo:text-indent="0cm" style:auto-text-indent="false">
        <style:tab-stops>
          <style:tab-stop style:position="4.498cm"/>
        </style:tab-stops>
      </style:paragraph-properties>
      <style:text-properties style:font-name="Nimbus Roman No9 L" fo:font-size="12pt" fo:letter-spacing="-0.004cm" fo:font-weight="normal" officeooo:rsid="00bdff4b" officeooo:paragraph-rsid="00c45564" style:font-size-asian="12pt" style:font-weight-asian="normal" style:font-size-complex="12pt" style:font-weight-complex="normal"/>
    </style:style>
    <style:style style:name="P17" style:family="paragraph" style:parent-style-name="Standard">
      <style:paragraph-properties fo:margin-left="3cm" fo:margin-right="0cm" fo:margin-top="0.101cm" fo:margin-bottom="0.101cm" fo:text-align="justify" style:justify-single-word="false" fo:text-indent="0cm" style:auto-text-indent="false">
        <style:tab-stops>
          <style:tab-stop style:position="4.498cm"/>
        </style:tab-stops>
      </style:paragraph-properties>
      <style:text-properties style:font-name="Nimbus Roman No9 L" fo:font-size="12pt" fo:letter-spacing="-0.004cm" fo:font-weight="normal" officeooo:rsid="00bdff4b" officeooo:paragraph-rsid="00c3ed13" style:font-size-asian="12pt" style:font-weight-asian="normal" style:font-size-complex="12pt" style:font-weight-complex="normal"/>
    </style:style>
    <style:style style:name="P18" style:family="paragraph" style:parent-style-name="Standard">
      <style:paragraph-properties fo:margin-left="7.999cm" fo:margin-right="0cm" fo:margin-top="1.499cm" fo:margin-bottom="1.401cm" fo:text-align="justify" style:justify-single-word="false" fo:keep-together="always" fo:text-indent="0cm" style:auto-text-indent="false"/>
      <style:text-properties style:font-name="Nimbus Roman No9 L" fo:font-size="12pt" fo:letter-spacing="-0.007cm" fo:font-weight="normal" officeooo:paragraph-rsid="00bdff4b" style:font-size-asian="12pt" style:font-weight-asian="normal" style:font-size-complex="12pt" style:font-weight-complex="normal"/>
    </style:style>
    <style:style style:name="P19" style:family="paragraph" style:parent-style-name="Standard">
      <style:paragraph-properties fo:margin-left="0cm" fo:margin-right="0cm" fo:margin-top="0.101cm" fo:margin-bottom="0.101cm" fo:text-align="justify" style:justify-single-word="false" fo:text-indent="0cm" style:auto-text-indent="false">
        <style:tab-stops>
          <style:tab-stop style:position="1.482cm"/>
        </style:tab-stops>
      </style:paragraph-properties>
      <style:text-properties style:font-name="Nimbus Roman No9 L" fo:font-size="12pt" officeooo:paragraph-rsid="00bdff4b" style:font-size-asian="12pt" style:font-size-complex="12pt"/>
    </style:style>
    <style:style style:name="P20" style:family="paragraph" style:parent-style-name="Standard" style:master-page-name="">
      <style:paragraph-properties fo:margin-left="0cm" fo:margin-right="0cm" fo:margin-top="0.101cm" fo:margin-bottom="0.101cm" fo:text-align="justify" style:justify-single-word="false" fo:keep-together="always" fo:text-indent="0cm" style:auto-text-indent="false" style:page-number="auto">
        <style:tab-stops>
          <style:tab-stop style:position="1.482cm"/>
        </style:tab-stops>
      </style:paragraph-properties>
      <style:text-properties style:font-name="Nimbus Roman No9 L" fo:font-size="12pt" officeooo:paragraph-rsid="00bdff4b" style:font-size-asian="12pt" style:font-size-complex="12pt"/>
    </style:style>
    <style:style style:name="T1" style:family="text">
      <style:text-properties officeooo:rsid="00c123cc"/>
    </style:style>
    <style:style style:name="T2" style:family="text">
      <style:text-properties style:text-underline-style="solid" style:text-underline-width="auto" style:text-underline-color="font-color" officeooo:rsid="00c123cc"/>
    </style:style>
    <style:style style:name="T3" style:family="text">
      <style:text-properties style:text-underline-style="none" officeooo:rsid="00c123cc"/>
    </style:style>
    <style:style style:name="T4" style:family="text">
      <style:text-properties fo:font-weight="normal" style:font-weight-asian="normal" style:font-weight-complex="normal"/>
    </style:style>
    <style:style style:name="T5" style:family="text">
      <style:text-properties fo:letter-spacing="-0.004cm" fo:font-weight="normal" officeooo:rsid="00bdff4b" style:font-weight-asian="normal" style:font-weight-complex="normal"/>
    </style:style>
    <style:style style:name="T6" style:family="text">
      <style:text-properties fo:letter-spacing="-0.004cm" fo:font-weight="normal" officeooo:rsid="00c3060b" style:font-weight-asian="normal" style:font-weight-complex="normal"/>
    </style:style>
    <style:style style:name="T7" style:family="text">
      <style:text-properties fo:letter-spacing="-0.004cm" fo:font-weight="normal" officeooo:rsid="00c3ed13" style:font-weight-asian="normal" style:font-weight-complex="normal"/>
    </style:style>
    <style:style style:name="T8" style:family="text">
      <style:text-properties fo:letter-spacing="-0.004cm" fo:font-weight="normal" officeooo:rsid="00c45564" style:font-weight-asian="normal" style:font-weight-complex="normal"/>
    </style:style>
    <style:style style:name="T9" style:family="text">
      <style:text-properties fo:letter-spacing="-0.004cm" fo:font-weight="normal" officeooo:rsid="00c706a1" style:font-weight-asian="normal" style:font-weight-complex="normal"/>
    </style:style>
    <style:style style:name="T10" style:family="text">
      <style:text-properties fo:letter-spacing="-0.004cm" fo:font-weight="bold" officeooo:rsid="00bdff4b" style:font-weight-asian="bold" style:font-weight-complex="bold"/>
    </style:style>
    <style:style style:name="T11" style:family="text">
      <style:text-properties fo:letter-spacing="-0.004cm" officeooo:rsid="00bdff4b"/>
    </style:style>
    <style:style style:name="T12" style:family="text">
      <style:text-properties officeooo:rsid="0023863e"/>
    </style:style>
    <style:style style:name="T13" style:family="text">
      <style:text-properties officeooo:rsid="00ba2afe"/>
    </style:style>
    <style:style style:name="T14" style:family="text">
      <style:text-properties officeooo:rsid="00bdff4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EDAÇÃO FINAL DO </text:span>PROJETO DE LEI<text:span text:style-name="T14"> COMPLEMENTAR</text:span> Nº <text:span text:style-name="T14">6</text:span>/<text:span text:style-name="T12">201</text:span><text:span text:style-name="T13">5</text:span></text:p>
      <text:p text:style-name="P18"><text:span text:style-name="T11">Altera os dispositivos que menciona na Lei Municipal nº 1.031/2003, que consolida a legislação tributária municipal instituindo o código tributário do município consolidado</text:span>.</text:p>
      <text:p text:style-name="P8">O PREFEITO DE NOVO HAMBURGO:</text:p>
      <text:p text:style-name="P8">Faço saber que o Poder Legislativo Municipal aprovou e eu sanciono e promulgo a seguinte Lei:</text:p>
      <text:p text:style-name="P20"><text:span text:style-name="T10">Art. 1º</text:span><text:span text:style-name="T5"><text:tab/>Esta Lei altera e acrescenta dispositivos na Lei Municipal n.º 1.031/2003, de 24 de dezembro de 2003, a fim de readequar alguns dispositivos, mantendo-se inalteradas as demais disposições.</text:span></text:p>
      <text:p text:style-name="P19"><text:span text:style-name="T10">Art. 2º</text:span><text:span text:style-name="T5"><text:tab/>O § 11 do art. 42 da Lei Municipal nº 1.031/2003, passa a viger com a seguinte redação:</text:span></text:p>
      <text:p text:style-name="P11"><text:span text:style-name="T5">"§ 11</text:span><text:span text:style-name="T9">.</text:span><text:span text:style-name="T5"> Não se incluem na base de cálculo do Imposto os valores despendidos pelos prestadores dos serviços referidos nos subitens 4.22 e 4.23, em decorrência desses planos, com hospitais, clínicas, médicos, odontólogos, e demais atividades de que trata o item 4 da lista de serviços, já tributados pelo Imposto sobre Serviços. A dedução será concedida mediante o cumprimento dos requisitos estabelecidos em regulamento." (NR)</text:span></text:p>
      <text:p text:style-name="P19"><text:span text:style-name="T10">Art. 3º</text:span><text:span text:style-name="T5"><text:tab/>O art. 80 da Lei Municipal nº 1.031/2003, passa a viger com a seguinte redação:</text:span></text:p>
      <text:p text:style-name="P11"><text:span text:style-name="T5">"IV - arrematação ou adjudicação em leilão, hasta pública ou praça, quando do registro da decisão homologatória do respectivo auto no Registro de Imóveis;</text:span><text:span text:style-name="T8">" (NR)</text:span></text:p>
      <text:p text:style-name="P13"><text:span text:style-name="T5">V - adjudicação sujeita a licitação ou adjudicação compulsória, quando do registro da sentença adjudicatória no Registro de Imóveis;</text:span><text:span text:style-name="T8">" (NR)</text:span></text:p>
      <text:p text:style-name="P14">". . . . . . . . . . . . . . . . . . . . . . . . . . . . . . . . . . . . . . . . . . . . . . . . . . . . . . . . . . . . . . . .</text:p>
      <text:p text:style-name="P13"><text:span text:style-name="T5">XI - usufruto de imóvel decorrente de ato de constrição judicial, quando do registro da decisão judicial que o constituir no Registro de Imóveis;</text:span><text:span text:style-name="T8">" (NR)</text:span></text:p>
      <text:p text:style-name="P13"><text:span text:style-name="T8">"</text:span><text:span text:style-name="T5">XII - extinção de usufruto, quando da formalização do fato ou ato jurídico determinante da consolidação da propriedade na pessoa do nú-proprietário;</text:span><text:span text:style-name="T8">" (NR)</text:span></text:p>
      <text:p text:style-name="P14">". . . . . . . . . . . . . . . . . . . . . . . . . . . . . . . . . . . . . . . . . . . . . . . . . . . . . . . . . . . . . . . .</text:p>
      <text:p text:style-name="P13"><text:span text:style-name="T5">XIX - cessão de direitos de arrematante ou adjudicante, quando do registro do auto de arrematação ou adjudicação no Registro de Imóveis;</text:span><text:span text:style-name="T8">" (NR)</text:span></text:p>
      <text:p text:style-name="P14">". . . . . . . . . . . . . . . . . . . . . . . . . . . . . . . . . . . . . . . . . . . . . . . . . . . . . . . . . . . . . . . .</text:p>
      <text:p text:style-name="P13"><text:soft-page-break/><text:span text:style-name="T5">XXVI - remição de bens imóveis, quando do registro do ato judicial no Registro de Imóveis;</text:span><text:span text:style-name="T8">" (NR)</text:span></text:p>
      <text:p text:style-name="P11"><text:span text:style-name="T8">"</text:span><text:span text:style-name="T5">XXVII - qualquer ato judicial ou extrajudicial "Inter vivos" não especificado neste artigo, que importe ou se resolva em transmissão a título oneroso de bens imóveis, por natureza ou acessão física, ou de direitos reais sobre imóveis, exceto os de garantia, quando da formalização do ato judicial ou negócio jurídico;</text:span><text:span text:style-name="T8">" (NR)</text:span></text:p>
      <text:p text:style-name="P19"><text:span text:style-name="T10">Art. 4º</text:span><text:span text:style-name="T5"><text:tab/>O art. 80 da Lei Municipal nº 1.031/2003 passa a viger acrescido do seguinte dispositivo:</text:span></text:p>
      <text:p text:style-name="P15">"§ 4º Considera-se formalizado o ato ou negócio jurídico quando do registro do título translativo no Registro de Imóveis." (AC)</text:p>
      <text:p text:style-name="P19"><text:span text:style-name="T10">Art. 5º</text:span><text:span text:style-name="T5"><text:tab/>Os parágrafos 2º, 3º e 4º do art. 81 da Lei Municipal nº 1.031/2003, passam a viger com a seguinte redação:</text:span></text:p>
      <text:p text:style-name="P16">"§ 2º Considera-se caracterizada a atividade preponderante referida no parágrafo anterior quando mais de cinquenta por cento (50%) da receita operacional da pessoa jurídica adquirente nos 2 (dois) anos anteriores e dois (2) anos subsequentes à aquisição decorrer de venda, locação, arrendamento, administração ou cessão de direitos à aquisição de bens imóveis ou direitos a eles relativos." (NR)</text:p>
      <text:p text:style-name="P13"><text:span text:style-name="T8">"</text:span><text:span text:style-name="T5">§ 3º Se a pessoa jurídica adquirente iniciar suas atividades após a aquisição, ou menos de 2 (dois) anos antes dela, apurar-se-á a preponderância referida no parágrafo anterior levando em conta os 3 (três) primeiros anos seguintes à data da aquisição." (NR)</text:span></text:p>
      <text:p text:style-name="P11"><text:span text:style-name="T8">"</text:span><text:span text:style-name="T5">§ 4º Verificada a preponderância a que se referem os parágrafos anteriores, tornar-se-á devido o Imposto nos termos da Lei vigente à data da aquisição e sobre o valor atualizado do imóvel ou dos direitos sobre ele." (NR)</text:span></text:p>
      <text:p text:style-name="P19"><text:span text:style-name="T10">Art. 6º</text:span><text:span text:style-name="T5"><text:tab/>O art. 81 da Lei Municipal nº 1.031/2003, passa a viger acrescido dos seguintes dispositivos:</text:span></text:p>
      <text:p text:style-name="P17">"§ 5º O disposto nos parágrafos anteriores não se aplica à transmissão de bens ou direitos, quando realizada em conjunto com a da totalidade do patrimônio da pessoa jurídica alienante." (AC)</text:p>
      <text:p text:style-name="P12"><text:span text:style-name="T7">"</text:span><text:span text:style-name="T5">§ 6º As instituições educacionais e de assistência social deverão observar, ainda, os seguintes requisitos:" (AC)</text:span></text:p>
      <text:p text:style-name="P12"><text:span text:style-name="T7">"</text:span><text:span text:style-name="T5">I - não distribuírem qualquer parcela de seu patrimônio ou de suas rendas a título de lucro ou participação no resultado;" (AC)</text:span></text:p>
      <text:p text:style-name="P12"><text:span text:style-name="T7">"</text:span><text:span text:style-name="T5">II - aplicarem integralmente no País os seus recursos na manutenção e desenvolvimento de seus objetivos</text:span><text:span text:style-name="T6"> </text:span><text:span text:style-name="T5">sociais;" (AC)</text:span></text:p>
      <text:p text:style-name="P11"><text:span text:style-name="T7">"</text:span><text:span text:style-name="T5">III - manterem escrituração de suas receitas e despesas em livros revestidos das formalidades legais, capazes de assegurar perfeita exatidão." (AC)</text:span></text:p>
      <text:p text:style-name="P19"><text:span text:style-name="T10">Art. 7º</text:span><text:span text:style-name="T5"><text:tab/>O</text:span><text:span text:style-name="T7"> § 2º do </text:span><text:span text:style-name="T5">art. 86 da Lei Municipal nº 1.031/2003, passa a viger com a seguinte redação:</text:span></text:p>
      <text:p text:style-name="P15"><text:soft-page-break/>"§ 2º A avaliação prevalecerá pelo prazo de 90 (noventa) dias, contados da data em que tiver sido realizada, independentemente da ciência ao interessado, findos os quais, sem pagamento do Imposto dentro desse prazo, deverá ser feita nova avaliação ou atualizada a anterior, a critério da autoridade municipal." (NR)</text:p>
      <text:p text:style-name="P19"><text:span text:style-name="T10">Art. 8º</text:span><text:span text:style-name="T5"><text:tab/>O art. 89 da Lei Municipal nº 1.031/2003, passa a viger com a seguinte redação:</text:span></text:p>
      <text:p text:style-name="P11"><text:span text:style-name="T5">"Art. 89</text:span><text:span text:style-name="T7">.</text:span><text:span text:style-name="T5"> O Imposto deve ser pago até a data do registro do título translativo da propriedade no Registro de Imóveis." (NR)</text:span></text:p>
      <text:p text:style-name="P19"><text:span text:style-name="T10">Art. 9º</text:span><text:span text:style-name="T5"><text:tab/>Fica acrescido o art. 106-A na Lei Municipal nº 1.031/2003, com a seguinte redação:</text:span></text:p>
      <text:p text:style-name="P15">"Art. 106-A. As Associações de Pais e Mestres - APEMEM's e Conselhos Escolares da Rede Pública de Ensino ficam isentas do pagamento da Taxa de Licença prevista no art. 102, inciso I, por se tratarem de entidades sem fins lucrativos." (AC)</text:p>
      <text:p text:style-name="P19"><text:span text:style-name="T10">Art. 10.</text:span><text:span text:style-name="T5"><text:tab/>O art. 174 da Lei Municipal n</text:span><text:span text:style-name="T7">º</text:span><text:span text:style-name="T5"> 1.031/2003, passa a viger acrescido dos seguintes dispositivos:</text:span></text:p>
      <text:p text:style-name="P11"><text:span text:style-name="T5">"XLVI - deixar de pagar o ISSQN, o contribuinte na condição de profissional autônomo, conforme dispõe a norma do art. 47 do Código Tributário Municipal - <text:s/>multa de 20% (vinte por cento) sobre o valor do imposto devido, corrigido monetariamente;</text:span><text:span text:style-name="T7">"</text:span><text:span text:style-name="T5"> (AC)</text:span></text:p>
      <text:p text:style-name="P11"><text:span text:style-name="T7">"</text:span><text:span text:style-name="T5">XLVII - deixar de emitir nota fiscal de prestação de serviços, quando essa não tiver sido dispensada pela autoridade competente e na hipótese de não ter sido apurado imposto devido - multa de 10 URMs por nota, até o limite de 1000 URMs.</text:span><text:span text:style-name="T7">"</text:span><text:span text:style-name="T5"> (AC)</text:span></text:p>
      <text:p text:style-name="P19"><text:span text:style-name="T10">Art. 11.</text:span><text:span text:style-name="T5"><text:tab/>O art. 174-A da Lei Municipal nº 1.031/2003, passa a viger com a seguinte redação:</text:span></text:p>
      <text:p text:style-name="P15">"174-A. A multa mínima a ser aplicada nas hipóteses dos incisos I, II, III, XLII, XLIV e XLVI do art. 174 não poderá ser inferior à 100 URMs - Unidades de Referência Municipal." (NR)</text:p>
      <text:p text:style-name="P19"><text:span text:style-name="T10">Art. 12.</text:span><text:span text:style-name="T5"><text:tab/>O parágrafo único do art. 175 da Lei Municipal nº 1.031/2003, passa a viger com a seguinte redação:</text:span></text:p>
      <text:p text:style-name="P11"><text:span text:style-name="T5">"Parágrafo único</text:span><text:span text:style-name="T7">.</text:span><text:span text:style-name="T5"> Não se aplica a reincidência para os incisos I, II, III, IV, V, VI, VII, XIV, XVI, XVIII, XLII, XLIV e XLVI do artigo 174 da presente Lei." (NR)</text:span></text:p>
      <text:p text:style-name="P19"><text:span text:style-name="T10">Art. 13.</text:span><text:span text:style-name="T5"><text:tab/>O art. 176 da Lei Municipal nº 1.031/2003 passa a viger com a seguinte redação:</text:span></text:p>
      <text:p text:style-name="P11"><text:span text:style-name="T5">"Art. 176.</text:span><text:span text:style-name="T7"> </text:span><text:span text:style-name="T5">Havendo pagamento à vista dos débitos apurados, será concedida redução de 50% (cinqüenta por cento) do valor da multa por infração nos incisos I, II, III, XIV, XLII, XLIV e XLVI do artigo 174 da presente Lei."(NR) </text:span></text:p>
      <text:p text:style-name="P19"><text:span text:style-name="T10">Art. 14.</text:span><text:span text:style-name="T5"><text:tab/>O art. 207 da Lei nº 1.031, de 24 de dezembro de 2003, passa a viger acrescido do seguinte dispositivo:</text:span></text:p>
      <text:p text:style-name="P15">"§ 4º A compensação poderá ser efetuada de ofício, sempre que a Fazenda <text:soft-page-break/>Municipal verificar que o titular do direito possuir débito(s) vencido(s), será precedida de notificação ao sujeito passivo para que este se manifeste sobre o procedimento, no prazo de 15 (quinze) dias, sendo o seu silêncio considerado consentimento."(AC)</text:p>
      <text:p text:style-name="P19"><text:span text:style-name="T10">Art. 15.</text:span><text:span text:style-name="T5"><text:tab/>Ficam remitidos os débitos tributários correspondentes à taxa de licença prevista no art. 102, inciso I, da Lei Municipal nº 1.031/2003, devidos pelas Associações de Pais e Mestres <text:s/>- APEMEM's e Conselhos Escolares da Rede Pública de Ensino com vencimento até 31 de dezembro de 2015.</text:span></text:p>
      <text:p text:style-name="P19"><text:span text:style-name="T10">Art. 16.</text:span><text:span text:style-name="T5"><text:tab/>Ficam revogados os arts. 90 e 91 da Lei Municipal nº 1.031/2003.</text:span></text:p>
      <text:p text:style-name="P19"><text:span text:style-name="T10">Art. 17.</text:span><text:span text:style-name="T5"><text:tab/>Esta Lei entra em vigor na data de sua publicação.</text:span></text:p>
      <text:p text:style-name="P8">GABINETE DO PREFEITO MUNICIPAL DE NOVO HAMBURGO, aos . . . . . . . . . . . . . . . . .</text:p>
      <text:p text:style-name="P9"/>
      <text:p text:style-name="P10">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00%" fo:text-align="justify" style:justify-single-word="false" fo:text-indent="2cm" style:auto-text-indent="false"/>
      <style:text-properties fo:font-size="11pt" style:font-size-asian="11pt"/>
    </style:style>
    <style:style style:name="Title" style:family="paragraph" style:parent-style-name="Standard" style:next-style-name="Subtitle" style:class="text">
      <style:paragraph-properties fo:margin-top="0.423cm" fo:margin-bottom="0.212cm" fo:line-height="100%" fo:text-align="center" style:justify-single-word="false" fo:keep-with-next="always"/>
      <style:text-properties style:font-name="Times New Roman" fo:font-size="14pt" fo:font-weight="bold" style:font-name-asian="DejaVu Sans1" style:font-size-asian="14pt" style:font-weight-asian="bold"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size="18pt" fo:font-style="normal" style:text-underline-style="none" fo:font-weight="normal" style:font-size-asian="18pt" style:font-style-asian="normal" style:font-weight-asian="normal" style:font-size-complex="18pt" style:font-style-complex="normal" style:font-weight-complex="normal"/>
    </style:style>
    <style:style style:name="MP2" style:family="paragraph" style:parent-style-name="Header">
      <style:paragraph-properties fo:text-align="center" style:justify-single-word="false" fo:padding="0cm" fo:border-left="none" fo:border-right="none" fo:border-top="none" fo:border-bottom="0.002cm solid #000000" style:shadow="none"/>
      <style:text-properties style:font-name="DejaVu Serif" fo:font-size="7pt" fo:font-style="normal" style:text-underline-style="none" fo:font-weight="normal" style:font-size-asian="7pt" style:font-style-asian="normal" style:font-weight-asian="normal" style:font-size-complex="7pt" style:font-style-complex="normal" style:font-weight-complex="normal"/>
    </style:style>
    <style:style style:name="MP3"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fo:font-weight="bold" officeooo:paragraph-rsid="00c123cc" style:font-size-asian="6.09999990463257pt" style:font-weight-asian="bold" style:font-size-complex="7pt" style:font-weight-complex="bold"/>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MT1" style:family="text">
      <style:text-properties officeooo:rsid="00c123cc"/>
    </style:style>
    <style:style style:name="MT2" style:family="text">
      <style:text-properties style:text-underline-style="solid" style:text-underline-width="auto" style:text-underline-color="font-color" officeooo:rsid="00c123cc"/>
    </style:style>
    <style:style style:name="MT3" style:family="text">
      <style:text-properties style:text-underline-style="none" officeooo:rsid="00c123cc"/>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3"><draw:image xlink:href="Pictures/10000000000000BC00000114FEB6BD12.png" xlink:type="simple" xlink:show="embed" xlink:actuate="onLoad"/></draw:frame></text:p>
        <text:p text:style-name="MP1">CÂMARA MUNICIPAL DE NOVO HAMBURGO</text:p>
        <text:p text:style-name="MP2">ESTADO DO RIO GRANDE DO SUL</text:p>
      </style:header>
      <style:footer>
        <text:p text:style-name="MP3"><text:span text:style-name="MT1">REDAÇÃO FINAL DO PROJETO DE LEI COMPLEMENTAR Nº 6/2015</text:span><text:span text:style-name="MT2"><text:tab/><text:tab/></text:span><text:span text:style-name="MT3">página </text:span><text:span text:style-name="MT3"><text:page-number text:select-page="current">2</text:page-number></text:span><text:span text:style-name="MT3">/</text:span><text:span text:style-name="MT3"><text:page-count>4</text:page-count></text:span></text:p>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4">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09-03-18T17:31:03</meta:creation-date>
    <dc:date>2015-12-14T16:57:55</dc:date>
    <dc:language>pt-BR</dc:language>
    <meta:editing-cycles>166</meta:editing-cycles>
    <meta:editing-duration>PT13H51M46S</meta:editing-duration>
    <dc:creator>Nilo Lobo</dc:creator>
    <meta:printed-by>Nilo Lobo</meta:printed-by>
    <meta:print-date>2015-12-07T14:50:39</meta:print-date>
    <meta:document-statistic meta:table-count="0" meta:image-count="1" meta:object-count="0" meta:page-count="4" meta:paragraph-count="59" meta:word-count="1562" meta:character-count="8536"/>
    <meta:user-defined meta:name="Info 1"/>
    <meta:user-defined meta:name="Info 2"/>
    <meta:user-defined meta:name="Info 3"/>
    <meta:user-defined meta:name="Info 4"/>
    <meta:template xlink:type="simple" xlink:actuate="onRequest" xlink:title="padrao-3" xlink:href="../../../../tmp/Desktop/.broffice.org2/user/template/padrao-31.ott" meta:date="2009-03-18T17:31:01"/>
  </office:meta>
</office:document-meta>
</file>