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29d3d9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4464d" officeooo:paragraph-rsid="029d3d9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5ff5a" officeooo:paragraph-rsid="0299f7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6ec5a" officeooo:paragraph-rsid="0295ff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75096" officeooo:paragraph-rsid="029c67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9d3d98" officeooo:paragraph-rsid="029d3d9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fo:font-size="12pt" fo:font-style="normal" fo:font-weight="normal" officeooo:rsid="0295ff5a" officeooo:paragraph-rsid="0295ff5a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officeooo:paragraph-rsid="020d5c50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officeooo:paragraph-rsid="027f8220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officeooo:paragraph-rsid="029d3d98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44464d" officeooo:paragraph-rsid="029ee4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e2786"/>
    </style:style>
    <style:style style:name="T3" style:family="text">
      <style:text-properties officeooo:rsid="027044c0"/>
    </style:style>
    <style:style style:name="T4" style:family="text">
      <style:text-properties officeooo:rsid="0071c142"/>
    </style:style>
    <style:style style:name="T5" style:family="text">
      <style:text-properties officeooo:rsid="0271f020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5ff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6ec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bcc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c67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f79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8a6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446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a1a20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29166ab"/>
    </style:style>
    <style:style style:name="T19" style:family="text">
      <style:text-properties officeooo:rsid="0292c7a1"/>
    </style:style>
    <style:style style:name="T20" style:family="text">
      <style:text-properties officeooo:rsid="02944bd7"/>
    </style:style>
    <style:style style:name="T21" style:family="text">
      <style:text-properties officeooo:rsid="0295ff5a"/>
    </style:style>
    <style:style style:name="T22" style:family="text">
      <style:text-properties officeooo:rsid="0296ec5a"/>
    </style:style>
    <style:style style:name="T23" style:family="text">
      <style:text-properties officeooo:rsid="029c676d"/>
    </style:style>
    <style:style style:name="T24" style:family="text">
      <style:text-properties officeooo:rsid="029d3d98"/>
    </style:style>
    <style:style style:name="T25" style:family="text">
      <style:text-properties officeooo:rsid="0044464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18">1</text:span><text:span text:style-name="T19">.</text:span><text:span text:style-name="T22">5</text:span><text:span text:style-name="T23">7</text:span><text:span text:style-name="T24">5</text:span>/201<text:span text:style-name="T2">5</text:span><text:tab/><text:tab/> <text:s text:c="41"/></text:p>
      <text:p text:style-name="P20">Novo Hamburgo,<text:span text:style-name="T20"> </text:span><text:span text:style-name="T23">15</text:span><text:span text:style-name="T20"> de dezembro</text:span><text:span text:style-name="T2"> de 2015</text:span>.</text:p>
      <text:p text:style-name="P21"/>
      <text:p text:style-name="P14"/>
      <text:p text:style-name="P16"/>
      <text:p text:style-name="P17"><text:span text:style-name="T23">Aos</text:span> <text:span text:style-name="T23">Alunos</text:span></text:p>
      <text:p text:style-name="P18">Romeu Longo Malinski e Cássio Ritzel</text:p>
      <text:p text:style-name="P35">Instituição Evangélica de Novo Hamburgo</text:p>
      <text:p text:style-name="P12">Rua <text:span text:style-name="T25">Frederico Mentz, 526 <text:s/></text:span></text:p>
      <text:p text:style-name="P15">Novo Hamburgo - RS </text:p>
      <text:p text:style-name="P13">93525-360</text:p>
      <text:p text:style-name="P22"/>
      <text:p text:style-name="P25">Assunto: Requerimento de congratulações.</text:p>
      <text:p text:style-name="P24"/>
      <text:p text:style-name="P24"/>
      <text:p text:style-name="P23"/>
      <text:p text:style-name="P11"/>
      <text:p text:style-name="P7"/>
      <text:p text:style-name="P30"><text:span text:style-name="T23">Prezados alunos</text:span>,</text:p>
      <text:p text:style-name="P29"/>
      <text:p text:style-name="P33"><text:span text:style-name="T7">É com satisfação que e</text:span><text:span text:style-name="T6">ncaminhamos cópia do Requerimento nº </text:span><text:span text:style-name="T12">2.03</text:span><text:span text:style-name="T17">8</text:span><text:span text:style-name="T6">/2015, de autoria do vereador </text:span><text:span text:style-name="T10">Issur Koch</text:span><text:span text:style-name="T9">,</text:span><text:span text:style-name="T6"> </text:span><text:span text:style-name="T10">que "</text:span><text:span text:style-name="T11">Requer </text:span><text:span text:style-name="T15">Voto</text:span><text:span text:style-name="T13"> de </text:span><text:span text:style-name="T15">C</text:span><text:span text:style-name="T13">ongratulações </text:span><text:span text:style-name="T16">à Instituição Evangélica de Novo Hamburgo </text:span><text:span text:style-name="T14">pela Premiação Ouro na Olimpíada Brasileira de Astrologia e Astronáutica.</text:span><text:span text:style-name="T10">".</text:span></text:p>
      <text:p text:style-name="P34"/>
      <text:p text:style-name="P32"><text:span text:style-name="T7">Na oportunidade, externamos congratulações</text:span><text:span text:style-name="T8">,</text:span><text:span text:style-name="T7"> em nome desta Casa Legislativa.</text:span></text:p>
      <text:p text:style-name="P31"/>
      <text:p text:style-name="P31">Atenciosa<text:span text:style-name="T21">mente</text:span>.</text:p>
      <text:p text:style-name="P8"><text:s text:c="12"/></text:p>
      <text:p text:style-name="P28"/>
      <text:p text:style-name="P27"><text:span text:style-name="T4"><text:s text:c="94"/>VILMAR EMILIO </text:span><text:span text:style-name="T5">H</text:span><text:span text:style-name="T4">EMING</text:span> <text:s text:c="131"/></text:p>
      <text:p text:style-name="P27"><text:s text:c="112"/><text:span text:style-name="T3">Presidente</text:span></text:p>
      <text:p text:style-name="P2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14T13:23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8" meta:character-count="14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