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251cdcf" style:font-size-asian="12pt" style:font-size-complex="12pt"/>
    </style:style>
    <style:style style:name="P8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620a20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51cdcf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officeooo:paragraph-rsid="0251cdcf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51cdcf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51cd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51cdc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fo:color="#000000" style:font-name="Nimbus Roman No9 L" fo:font-size="12pt" fo:language="pt" fo:country="BR" fo:font-weight="bold" officeooo:rsid="00305156" officeooo:paragraph-rsid="0251cdc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51cdcf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51cdcf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846bf1" style:font-weight-asian="normal" style:font-weight-complex="normal"/>
    </style:style>
    <style:style style:name="T3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24143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24f1d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e0d77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e1e8e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5b90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25c46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620a2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f0bb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officeooo:rsid="0008da0c"/>
    </style:style>
    <style:style style:name="T14" style:family="text">
      <style:text-properties officeooo:rsid="00534014"/>
    </style:style>
    <style:style style:name="T15" style:family="text">
      <style:text-properties officeooo:rsid="0006f642"/>
    </style:style>
    <style:style style:name="T16" style:family="text">
      <style:text-properties officeooo:rsid="001c30f6"/>
    </style:style>
    <style:style style:name="T17" style:family="text">
      <style:text-properties officeooo:rsid="001d0e35"/>
    </style:style>
    <style:style style:name="T18" style:family="text">
      <style:text-properties fo:color="#000000" fo:language="pt" fo:country="BR" fo:font-weight="normal" officeooo:rsid="025510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color="#000000" fo:language="pt" fo:country="BR" fo:font-weight="normal" officeooo:rsid="028ce4c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color="#000000" fo:language="pt" fo:country="BR" fo:font-weight="normal" officeooo:rsid="02620a2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24f1d0e"/>
    </style:style>
    <style:style style:name="T22" style:family="text">
      <style:text-properties officeooo:rsid="02846bf1"/>
    </style:style>
    <style:style style:name="T23" style:family="text">
      <style:text-properties officeooo:rsid="028ce4cc"/>
    </style:style>
    <style:style style:name="T24" style:family="text">
      <style:text-properties officeooo:rsid="02412cb0"/>
    </style:style>
    <style:style style:name="T25" style:family="text">
      <style:text-properties officeooo:rsid="0249fed2"/>
    </style:style>
    <style:style style:name="T26" style:family="text">
      <style:text-properties officeooo:rsid="026a0b46"/>
    </style:style>
    <style:style style:name="T27" style:family="text">
      <style:text-properties style:font-name-complex="Arial"/>
    </style:style>
    <style:style style:name="T28" style:family="text">
      <style:text-properties officeooo:rsid="0255107b"/>
    </style:style>
    <style:style style:name="T29" style:family="text">
      <style:text-properties officeooo:rsid="0259e11d"/>
    </style:style>
    <style:style style:name="T30" style:family="text">
      <style:text-properties officeooo:rsid="025eef01"/>
    </style:style>
    <style:style style:name="T31" style:family="text">
      <style:text-properties officeooo:rsid="02616126"/>
    </style:style>
    <style:style style:name="T32" style:family="text">
      <style:text-properties officeooo:rsid="02620a20"/>
    </style:style>
    <style:style style:name="T33" style:family="text">
      <style:text-properties officeooo:rsid="02628de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13">n</text:span>º <text:span text:style-name="T28">1.5</text:span><text:span text:style-name="T32">81</text:span><text:span text:style-name="T14">/201</text:span><text:span text:style-name="T24">5</text:span> <text:s text:c="58"/><text:span text:style-name="T24"><text:s text:c="3"/></text:span><text:span text:style-name="T25"><text:s text:c="2"/></text:span></text:p>
      <text:p text:style-name="P14">Novo Hamburgo,<text:span text:style-name="T26"> </text:span><text:span text:style-name="T28">1</text:span><text:span text:style-name="T30">5</text:span><text:span text:style-name="T28"> de dezembro</text:span><text:span text:style-name="T23"> </text:span>de 201<text:span text:style-name="T24">5</text:span>.</text:p>
      <text:p text:style-name="P7"/>
      <text:p text:style-name="P15"/>
      <text:p text:style-name="P15"/>
      <text:p text:style-name="P15">A Sua Excelência o Senhor<text:span text:style-name="T27"> </text:span></text:p>
      <text:p text:style-name="P23">Luis Lauermann</text:p>
      <text:p text:style-name="P16"><text:span text:style-name="T16">Prefeito Municipal</text:span> </text:p>
      <text:p text:style-name="P16">Novo Hamburgo - RS </text:p>
      <text:p text:style-name="P17"/>
      <text:p text:style-name="P19"/>
      <text:p text:style-name="P21"><text:span text:style-name="T2">Assunto:</text:span><text:span text:style-name="T22"> </text:span><text:span text:style-name="T23">Projeto de Lei</text:span><text:span text:style-name="T28"> </text:span><text:span text:style-name="T33">Complementar </text:span><text:span text:style-name="T23">nº </text:span><text:span text:style-name="T33">6</text:span><text:span text:style-name="T23">/2015</text:span></text:p>
      <text:p text:style-name="P20"/>
      <text:p text:style-name="P18"/>
      <text:p text:style-name="P24"/>
      <text:p text:style-name="P8"/>
      <text:p text:style-name="P9"><text:span text:style-name="T15">Senhor </text:span><text:span text:style-name="T17">Prefeito</text:span>:</text:p>
      <text:p text:style-name="P10"/>
      <text:p text:style-name="P12"><text:span text:style-name="T3">Encaminhamos a Vossa Excelência cópia </text:span><text:span text:style-name="T9">d</text:span><text:span text:style-name="T11">o</text:span><text:span text:style-name="T9"> </text:span><text:span text:style-name="T4">Projeto de Lei </text:span><text:span text:style-name="T11">Complementar</text:span><text:span text:style-name="T18"> </text:span><text:span text:style-name="T19">nº </text:span><text:span text:style-name="T20">6</text:span><text:span text:style-name="T19">/2015</text:span><text:span text:style-name="T3">,</text:span><text:span text:style-name="T6"> </text:span><text:span text:style-name="T3">que </text:span><text:span text:style-name="T5">“</text:span><text:span text:style-name="T12">Altera os dispositivos que menciona na Lei Municipal nº 1.031/2003, que consolida a legislação tributária municipal instituindo o código tributário do município consolidado.</text:span><text:span text:style-name="T8">”, </text:span><text:span text:style-name="T8">o</text:span><text:span text:style-name="T10"> qual foi aprovad</text:span><text:span text:style-name="T11">o</text:span><text:span text:style-name="T7">.</text:span></text:p>
      <text:p text:style-name="P11"/>
      <text:p text:style-name="P13">Atenciosa<text:span text:style-name="T21">s saudações.</text:span></text:p>
      <text:p text:style-name="P13"/>
      <text:p text:style-name="P25"/>
      <text:p text:style-name="P25"/>
      <text:p text:style-name="P26"><text:span text:style-name="T21">VILMAR EMILIO HEMING</text:span> </text:p>
      <text:p text:style-name="P27"><text:span text:style-name="T21"><text:s text:c="16"/></text:span>Presidente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12-14T17:38: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48" meta:character-count="9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