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264b7a9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51cdc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51cdc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51cdcf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51cd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language="pt" fo:country="BR" fo:font-weight="bold" officeooo:rsid="00305156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51cdcf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51cdcf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251cdcf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4f1d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e0d7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e1e8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5b90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5c46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620a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f0bb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5b9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4f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414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620a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5b9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4f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414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620a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08da0c"/>
    </style:style>
    <style:style style:name="T26" style:family="text">
      <style:text-properties officeooo:rsid="00534014"/>
    </style:style>
    <style:style style:name="T27" style:family="text">
      <style:text-properties officeooo:rsid="0006f642"/>
    </style:style>
    <style:style style:name="T28" style:family="text">
      <style:text-properties officeooo:rsid="001c30f6"/>
    </style:style>
    <style:style style:name="T29" style:family="text">
      <style:text-properties officeooo:rsid="001d0e35"/>
    </style:style>
    <style:style style:name="T30" style:family="text">
      <style:text-properties fo:color="#000000" fo:language="pt" fo:country="BR" fo:font-weight="normal" officeooo:rsid="025510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color="#000000" fo:language="pt" fo:country="BR" fo:font-weight="normal" officeooo:rsid="028ce4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color="#000000" fo:language="pt" fo:country="BR" fo:font-weight="normal" officeooo:rsid="02620a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color="#000000" fo:language="pt" fo:country="BR" fo:font-weight="normal" officeooo:rsid="0264b7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264b7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2620a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2620a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fo:font-size="12pt" fo:language="pt" fo:country="BR" fo:font-weight="normal" officeooo:rsid="0264b7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officeooo:rsid="024f1d0e"/>
    </style:style>
    <style:style style:name="T41" style:family="text">
      <style:text-properties officeooo:rsid="02846bf1"/>
    </style:style>
    <style:style style:name="T42" style:family="text">
      <style:text-properties officeooo:rsid="028ce4cc"/>
    </style:style>
    <style:style style:name="T43" style:family="text">
      <style:text-properties officeooo:rsid="02412cb0"/>
    </style:style>
    <style:style style:name="T44" style:family="text">
      <style:text-properties officeooo:rsid="0249fed2"/>
    </style:style>
    <style:style style:name="T45" style:family="text">
      <style:text-properties officeooo:rsid="026a0b46"/>
    </style:style>
    <style:style style:name="T46" style:family="text">
      <style:text-properties style:font-name-complex="Arial"/>
    </style:style>
    <style:style style:name="T47" style:family="text">
      <style:text-properties officeooo:rsid="0255107b"/>
    </style:style>
    <style:style style:name="T48" style:family="text">
      <style:text-properties officeooo:rsid="0259e11d"/>
    </style:style>
    <style:style style:name="T49" style:family="text">
      <style:text-properties officeooo:rsid="025eef01"/>
    </style:style>
    <style:style style:name="T50" style:family="text">
      <style:text-properties officeooo:rsid="02616126"/>
    </style:style>
    <style:style style:name="T51" style:family="text">
      <style:text-properties style:font-name="Nimbus Roman No9 L"/>
    </style:style>
    <style:style style:name="T52" style:family="text">
      <style:text-properties fo:font-size="12pt"/>
    </style:style>
    <style:style style:name="T53" style:family="text">
      <style:text-properties style:font-size-asian="12pt"/>
    </style:style>
    <style:style style:name="T54" style:family="text">
      <style:text-properties style:font-size-complex="12pt"/>
    </style:style>
    <style:style style:name="T55" style:family="text">
      <style:text-properties officeooo:rsid="02620a20"/>
    </style:style>
    <style:style style:name="T56" style:family="text">
      <style:text-properties officeooo:rsid="02628de3"/>
    </style:style>
    <style:style style:name="T57" style:family="text">
      <style:text-properties officeooo:rsid="0264b7a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25">n</text:span>º <text:span text:style-name="T47">1.5</text:span><text:span text:style-name="T55">8</text:span><text:span text:style-name="T57">3</text:span><text:span text:style-name="T26">/201</text:span><text:span text:style-name="T43">5</text:span> <text:s text:c="58"/><text:span text:style-name="T43"><text:s text:c="3"/></text:span><text:span text:style-name="T44"><text:s text:c="2"/></text:span></text:p>
      <text:p text:style-name="P12">Novo Hamburgo,<text:span text:style-name="T45"> </text:span><text:span text:style-name="T47">1</text:span><text:span text:style-name="T49">5</text:span><text:span text:style-name="T47"> de dezembro</text:span><text:span text:style-name="T42"> </text:span>de 201<text:span text:style-name="T43">5</text:span>.</text:p>
      <text:p text:style-name="P26"/>
      <text:p text:style-name="P13"/>
      <text:p text:style-name="P13"/>
      <text:p text:style-name="P13">A Sua Excelência o Senhor<text:span text:style-name="T46"> </text:span></text:p>
      <text:p text:style-name="P21">Luis Lauermann</text:p>
      <text:p text:style-name="P14"><text:span text:style-name="T28">Prefeito Municipal</text:span> </text:p>
      <text:p text:style-name="P14">Novo Hamburgo - RS </text:p>
      <text:p text:style-name="P15"/>
      <text:p text:style-name="P17"/>
      <text:p text:style-name="P19"><text:span text:style-name="T2">Assunto:</text:span><text:span text:style-name="T41"> </text:span><text:span text:style-name="T42">Projeto de Lei</text:span><text:span text:style-name="T47"> </text:span><text:span text:style-name="T42">nº </text:span><text:span text:style-name="T57">12</text:span><text:span text:style-name="T56">6</text:span><text:span text:style-name="T42">/2015.</text:span></text:p>
      <text:p text:style-name="P18"/>
      <text:p text:style-name="P16"/>
      <text:p text:style-name="P22"/>
      <text:p text:style-name="P27"/>
      <text:p text:style-name="P7"><text:span text:style-name="T27">Senhor </text:span><text:span text:style-name="T29">Prefeito</text:span>:</text:p>
      <text:p text:style-name="P8"/>
      <text:p text:style-name="P11"><text:span text:style-name="T19">Encaminhamos a Vossa Excelência cópia </text:span><text:span text:style-name="T20">d</text:span><text:span text:style-name="T24">o</text:span><text:span text:style-name="T20"> </text:span><text:span text:style-name="T21">Projeto de Lei </text:span><text:span text:style-name="T37">nº </text:span><text:span text:style-name="T39">12</text:span><text:span text:style-name="T38">6</text:span><text:span text:style-name="T37">/2015</text:span><text:span text:style-name="T19">,</text:span><text:span text:style-name="T22"> </text:span><text:span text:style-name="T19">que </text:span><text:span text:style-name="T23">“</text:span><text:span text:style-name="T12">Dispõe sobre a desafetação de área pertencente ao município de Novo Hamburgo, e dá outras providências.</text:span>”, o qual foi aprovad<text:span text:style-name="T24">o</text:span>.</text:p>
      <text:p text:style-name="P9"/>
      <text:p text:style-name="P10">Atenciosa<text:span text:style-name="T40">s saudações.</text:span></text:p>
      <text:p text:style-name="P10"/>
      <text:p text:style-name="P23"/>
      <text:p text:style-name="P23"/>
      <text:p text:style-name="P24"><text:span text:style-name="T40">VILMAR EMILIO HEMING</text:span> </text:p>
      <text:p text:style-name="P25"><text:span text:style-name="T40"><text:s text:c="16"/></text:span>Presidente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2-14T17:53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9" meta:character-count="9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