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9e11d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551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0d7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1e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b9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c46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534014"/>
    </style:style>
    <style:style style:name="T17" style:family="text">
      <style:text-properties officeooo:rsid="0006f642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fo:color="#000000" fo:language="pt" fo:country="BR" fo:font-weight="normal" officeooo:rsid="02551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256a5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259e1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24f1d0e"/>
    </style:style>
    <style:style style:name="T25" style:family="text">
      <style:text-properties officeooo:rsid="02846bf1"/>
    </style:style>
    <style:style style:name="T26" style:family="text">
      <style:text-properties officeooo:rsid="028ce4cc"/>
    </style:style>
    <style:style style:name="T27" style:family="text">
      <style:text-properties officeooo:rsid="02412cb0"/>
    </style:style>
    <style:style style:name="T28" style:family="text">
      <style:text-properties officeooo:rsid="0249fed2"/>
    </style:style>
    <style:style style:name="T29" style:family="text">
      <style:text-properties officeooo:rsid="026a0b46"/>
    </style:style>
    <style:style style:name="T30" style:family="text">
      <style:text-properties style:font-name-complex="Arial"/>
    </style:style>
    <style:style style:name="T31" style:family="text">
      <style:text-properties officeooo:rsid="0255107b"/>
    </style:style>
    <style:style style:name="T32" style:family="text">
      <style:text-properties officeooo:rsid="0256a567"/>
    </style:style>
    <style:style style:name="T33" style:family="text">
      <style:text-properties officeooo:rsid="0259e11d"/>
    </style:style>
    <style:style style:name="T34" style:family="text">
      <style:text-properties officeooo:rsid="025eef0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15">n</text:span>º <text:span text:style-name="T31">1.55</text:span><text:span text:style-name="T33">5</text:span><text:span text:style-name="T16">/201</text:span><text:span text:style-name="T27">5</text:span> <text:s text:c="58"/><text:span text:style-name="T27"><text:s text:c="3"/></text:span><text:span text:style-name="T28"><text:s text:c="2"/></text:span></text:p>
      <text:p text:style-name="P9">Novo Hamburgo,<text:span text:style-name="T29"> </text:span><text:span text:style-name="T31">1</text:span><text:span text:style-name="T34">5</text:span><text:span text:style-name="T31"> de dezembro</text:span><text:span text:style-name="T26"> </text:span>de 201<text:span text:style-name="T27">5</text:span>.</text:p>
      <text:p text:style-name="P25"/>
      <text:p text:style-name="P10"/>
      <text:p text:style-name="P10"/>
      <text:p text:style-name="P10">A Sua Excelência o Senhor<text:span text:style-name="T30"> </text:span></text:p>
      <text:p text:style-name="P8">Luis Lauermann</text:p>
      <text:p text:style-name="P11"><text:span text:style-name="T18">Prefeito Municipal</text:span> </text:p>
      <text:p text:style-name="P11">Novo Hamburgo - RS </text:p>
      <text:p text:style-name="P13"/>
      <text:p text:style-name="P16"/>
      <text:p text:style-name="P14"><text:span text:style-name="T2">Assunto:</text:span><text:span text:style-name="T25"> </text:span><text:span text:style-name="T26">Projeto de Lei</text:span><text:span text:style-name="T31"> </text:span><text:span text:style-name="T26">nº </text:span><text:span text:style-name="T32">10</text:span><text:span text:style-name="T33">5</text:span><text:span text:style-name="T26">/2015</text:span></text:p>
      <text:p text:style-name="P15"/>
      <text:p text:style-name="P12"/>
      <text:p text:style-name="P7"/>
      <text:p text:style-name="P24"/>
      <text:p text:style-name="P17"><text:span text:style-name="T17">Senhor </text:span><text:span text:style-name="T19">Prefeito</text:span>:</text:p>
      <text:p text:style-name="P18"/>
      <text:p text:style-name="P20"><text:span text:style-name="T3">Encaminhamos a Vossa Excelência cópia </text:span><text:span text:style-name="T13">da Redação Final</text:span><text:span text:style-name="T3"> </text:span><text:span text:style-name="T4">d</text:span><text:span text:style-name="T5">o</text:span><text:span text:style-name="T7"> </text:span><text:span text:style-name="T6">Projeto de Lei</text:span><text:span text:style-name="T20"> </text:span><text:span text:style-name="T21">nº </text:span><text:span text:style-name="T22">10</text:span><text:span text:style-name="T23">5</text:span><text:span text:style-name="T21">/2015</text:span><text:span text:style-name="T3">,</text:span><text:span text:style-name="T9"> de autoria do </text:span><text:span text:style-name="T10">Executivo</text:span><text:span text:style-name="T9">,</text:span><text:span text:style-name="T3"> que </text:span><text:span text:style-name="T8">“</text:span><text:span text:style-name="T12">Cria o Fórum Municipal dos Conselhos de Direito e Políticas de Novo Hamburgo”, </text:span><text:span text:style-name="T14">a qual foi aprovada</text:span><text:span text:style-name="T11">.</text:span></text:p>
      <text:p text:style-name="P19"/>
      <text:p text:style-name="P21">Atenciosa<text:span text:style-name="T24">s saudações.</text:span></text:p>
      <text:p text:style-name="P21"/>
      <text:p text:style-name="P22"/>
      <text:p text:style-name="P22"/>
      <text:p text:style-name="P23"><text:span text:style-name="T24">VILMAR EMILIO HEMING</text:span> </text:p>
      <text:p text:style-name="P26"><text:span text:style-name="T24"><text:s text:c="16"/></text:span>Presidente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9T13:39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3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