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616126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0d7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1e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c46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bold" officeooo:rsid="00e1e8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551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551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08da0c"/>
    </style:style>
    <style:style style:name="T35" style:family="text">
      <style:text-properties officeooo:rsid="00534014"/>
    </style:style>
    <style:style style:name="T36" style:family="text">
      <style:text-properties officeooo:rsid="0006f642"/>
    </style:style>
    <style:style style:name="T37" style:family="text">
      <style:text-properties officeooo:rsid="001c30f6"/>
    </style:style>
    <style:style style:name="T38" style:family="text">
      <style:text-properties officeooo:rsid="001d0e35"/>
    </style:style>
    <style:style style:name="T39" style:family="text">
      <style:text-properties fo:color="#000000" fo:language="pt" fo:country="BR" fo:font-weight="normal" officeooo:rsid="02551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fo:font-weight="normal" officeooo:rsid="0256a5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language="pt" fo:country="BR" fo:font-weight="normal" officeooo:rsid="0259e1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fo:language="pt" fo:country="BR" fo:font-weight="normal" officeooo:rsid="026161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2551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2616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59e1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2551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2616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259e1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officeooo:rsid="024f1d0e"/>
    </style:style>
    <style:style style:name="T53" style:family="text">
      <style:text-properties officeooo:rsid="02846bf1"/>
    </style:style>
    <style:style style:name="T54" style:family="text">
      <style:text-properties officeooo:rsid="028ce4cc"/>
    </style:style>
    <style:style style:name="T55" style:family="text">
      <style:text-properties officeooo:rsid="02412cb0"/>
    </style:style>
    <style:style style:name="T56" style:family="text">
      <style:text-properties officeooo:rsid="0249fed2"/>
    </style:style>
    <style:style style:name="T57" style:family="text">
      <style:text-properties officeooo:rsid="026a0b46"/>
    </style:style>
    <style:style style:name="T58" style:family="text">
      <style:text-properties style:font-name-complex="Arial"/>
    </style:style>
    <style:style style:name="T59" style:family="text">
      <style:text-properties officeooo:rsid="0255107b"/>
    </style:style>
    <style:style style:name="T60" style:family="text">
      <style:text-properties officeooo:rsid="0256a567"/>
    </style:style>
    <style:style style:name="T61" style:family="text">
      <style:text-properties officeooo:rsid="0259e11d"/>
    </style:style>
    <style:style style:name="T62" style:family="text">
      <style:text-properties officeooo:rsid="025eef01"/>
    </style:style>
    <style:style style:name="T63" style:family="text">
      <style:text-properties officeooo:rsid="02616126"/>
    </style:style>
    <style:style style:name="T64" style:family="text">
      <style:text-properties style:font-name="Nimbus Roman No9 L"/>
    </style:style>
    <style:style style:name="T65" style:family="text">
      <style:text-properties fo:font-size="12pt"/>
    </style:style>
    <style:style style:name="T66" style:family="text">
      <style:text-properties style:font-size-asian="12pt"/>
    </style:style>
    <style:style style:name="T67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4">n</text:span>º <text:span text:style-name="T59">1.55</text:span><text:span text:style-name="T63">7</text:span><text:span text:style-name="T35">/201</text:span><text:span text:style-name="T55">5</text:span> <text:s text:c="58"/><text:span text:style-name="T55"><text:s text:c="3"/></text:span><text:span text:style-name="T56"><text:s text:c="2"/></text:span></text:p>
      <text:p text:style-name="P14">Novo Hamburgo,<text:span text:style-name="T57"> </text:span><text:span text:style-name="T59">1</text:span><text:span text:style-name="T62">5</text:span><text:span text:style-name="T59"> de dezembro</text:span><text:span text:style-name="T54"> </text:span>de 201<text:span text:style-name="T55">5</text:span>.</text:p>
      <text:p text:style-name="P7"/>
      <text:p text:style-name="P15"/>
      <text:p text:style-name="P15"/>
      <text:p text:style-name="P15">A Sua Excelência o Senhor<text:span text:style-name="T58"> </text:span></text:p>
      <text:p text:style-name="P23">Luis Lauermann</text:p>
      <text:p text:style-name="P16"><text:span text:style-name="T37">Prefeito Municipal</text:span> </text:p>
      <text:p text:style-name="P16">Novo Hamburgo - RS </text:p>
      <text:p text:style-name="P17"/>
      <text:p text:style-name="P19"/>
      <text:p text:style-name="P21"><text:span text:style-name="T2">Assunto:</text:span><text:span text:style-name="T53"> </text:span><text:span text:style-name="T54">Projeto de Lei</text:span><text:span text:style-name="T59"> </text:span><text:span text:style-name="T54">nº </text:span><text:span text:style-name="T63">8</text:span><text:span text:style-name="T61">5</text:span><text:span text:style-name="T54">/2015</text:span></text:p>
      <text:p text:style-name="P20"/>
      <text:p text:style-name="P18"/>
      <text:p text:style-name="P24"/>
      <text:p text:style-name="P8"/>
      <text:p text:style-name="P9"><text:span text:style-name="T36">Senhor </text:span><text:span text:style-name="T38">Prefeito</text:span>:</text:p>
      <text:p text:style-name="P10"/>
      <text:p text:style-name="P13"><text:span text:style-name="T25">Encaminhamos a Vossa Excelência cópia </text:span><text:span text:style-name="T26">da Redação Final</text:span><text:span text:style-name="T25"> </text:span><text:span text:style-name="T27">d</text:span><text:span text:style-name="T28">o</text:span><text:span text:style-name="T29"> </text:span><text:span text:style-name="T30">Projeto de Lei</text:span><text:span text:style-name="T48"> </text:span><text:span text:style-name="T49">nº </text:span><text:span text:style-name="T50">8</text:span><text:span text:style-name="T51">5</text:span><text:span text:style-name="T49">/2015</text:span><text:span text:style-name="T25">,</text:span><text:span text:style-name="T31"> de autoria do </text:span><text:span text:style-name="T32">Executivo</text:span><text:span text:style-name="T31">,</text:span><text:span text:style-name="T25"> que </text:span><text:span text:style-name="T33">“</text:span><text:span text:style-name="T12">Proíbe a utilização de talas na manutenção e suporte de postes danificados e obriga a substituição dos mesmos por postes de concreto.</text:span>”, a qual foi aprovada.</text:p>
      <text:p text:style-name="P11"/>
      <text:p text:style-name="P12">Atenciosa<text:span text:style-name="T52">s saudações.</text:span></text:p>
      <text:p text:style-name="P12"/>
      <text:p text:style-name="P25"/>
      <text:p text:style-name="P25"/>
      <text:p text:style-name="P26"><text:span text:style-name="T52">VILMAR EMILIO HEMING</text:span> </text:p>
      <text:p text:style-name="P27"><text:span text:style-name="T52"><text:s text:c="16"/></text:span>President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14T17:36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2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