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c714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bdf6b0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c1df5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c7140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b7f47c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c1df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b7f47c" officeooo:paragraph-rsid="00bdf6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c7140a" officeooo:paragraph-rsid="00cae7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d0a14f" officeooo:paragraph-rsid="00d0a14f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7f47c" style:font-weight-asian="normal" style:font-weight-complex="normal"/>
    </style:style>
    <style:style style:name="T3" style:family="text">
      <style:text-properties fo:font-weight="normal" officeooo:rsid="00bdf6b0" style:font-weight-asian="normal" style:font-weight-complex="normal"/>
    </style:style>
    <style:style style:name="T4" style:family="text">
      <style:text-properties fo:font-weight="normal" officeooo:rsid="00c2d7b1" style:font-weight-asian="normal" style:font-weight-complex="normal"/>
    </style:style>
    <style:style style:name="T5" style:family="text">
      <style:text-properties fo:font-weight="normal" officeooo:rsid="0027d420" style:font-weight-asian="normal" style:font-weight-complex="normal"/>
    </style:style>
    <style:style style:name="T6" style:family="text">
      <style:text-properties fo:font-weight="normal" officeooo:rsid="00c7140a" style:font-weight-asian="normal" style:font-weight-complex="normal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fo:font-weight="bold" officeooo:rsid="00b7f47c" style:font-weight-asian="bold" style:font-weight-complex="bold"/>
    </style:style>
    <style:style style:name="T9" style:family="text">
      <style:text-properties fo:font-weight="bold" officeooo:rsid="00c7aba3" style:font-weight-asian="bold" style:font-weight-complex="bold"/>
    </style:style>
    <style:style style:name="T10" style:family="text">
      <style:text-properties officeooo:rsid="0023863e"/>
    </style:style>
    <style:style style:name="T11" style:family="text">
      <style:text-properties officeooo:rsid="00984550"/>
    </style:style>
    <style:style style:name="T12" style:family="text">
      <style:text-properties officeooo:rsid="00a46214"/>
    </style:style>
    <style:style style:name="T13" style:family="text">
      <style:text-properties officeooo:rsid="00a73b2e"/>
    </style:style>
    <style:style style:name="T14" style:family="text">
      <style:text-properties officeooo:rsid="00b7f47c"/>
    </style:style>
    <style:style style:name="T15" style:family="text">
      <style:text-properties officeooo:rsid="00175bd6"/>
    </style:style>
    <style:style style:name="T16" style:family="text">
      <style:text-properties officeooo:rsid="00ba7faf"/>
    </style:style>
    <style:style style:name="T17" style:family="text">
      <style:text-properties officeooo:rsid="00bf14c4"/>
    </style:style>
    <style:style style:name="T18" style:family="text">
      <style:text-properties officeooo:rsid="00c0676d"/>
    </style:style>
    <style:style style:name="T19" style:family="text">
      <style:text-properties officeooo:rsid="00c1df5a"/>
    </style:style>
    <style:style style:name="T20" style:family="text">
      <style:text-properties officeooo:rsid="00c3beac"/>
    </style:style>
    <style:style style:name="T21" style:family="text">
      <style:text-properties officeooo:rsid="00c7140a"/>
    </style:style>
    <style:style style:name="T22" style:family="text">
      <style:text-properties officeooo:rsid="0027d420"/>
    </style:style>
    <style:style style:name="T23" style:family="text">
      <style:text-properties fo:font-style="italic" officeooo:rsid="00c7140a" style:font-style-asian="italic" style:font-style-complex="italic"/>
    </style:style>
    <style:style style:name="T24" style:family="text">
      <style:text-properties officeooo:rsid="00c925bb"/>
    </style:style>
    <style:style style:name="T25" style:family="text">
      <style:text-properties officeooo:rsid="00cae741"/>
    </style:style>
    <style:style style:name="T26" style:family="text">
      <style:text-properties officeooo:rsid="00ccbf99"/>
    </style:style>
    <style:style style:name="T27" style:family="text">
      <style:text-properties officeooo:rsid="00cf7632"/>
    </style:style>
    <style:style style:name="T28" style:family="text">
      <style:text-properties officeooo:rsid="00d175da"/>
    </style:style>
    <style:style style:name="T29" style:family="text">
      <style:text-properties officeooo:rsid="00d2c082"/>
    </style:style>
    <style:style style:name="T30" style:family="text">
      <style:text-properties officeooo:rsid="00d398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EMENDA Nº </text:span><text:span text:style-name="T17">1</text:span><text:span text:style-name="T12"> AO </text:span>PROJETO DE LEI Nº <text:span text:style-name="T18">1</text:span><text:span text:style-name="T24">17</text:span>/<text:span text:style-name="T10">201</text:span><text:span text:style-name="T11">5</text:span></text:p>
      <text:p text:style-name="P13"><text:span text:style-name="T21">Suprime o § 2º</text:span><text:span text:style-name="T19"> do art. 3º</text:span><text:span text:style-name="T16"> </text:span><text:span text:style-name="T14">do</text:span><text:span text:style-name="T13"> Projeto de Lei nº </text:span><text:span text:style-name="T19">1</text:span><text:span text:style-name="T21">17</text:span><text:span text:style-name="T13">/2015</text:span><text:span text:style-name="T14">.</text:span></text:p>
      <text:p text:style-name="P7"><text:span text:style-name="T20">"</text:span>. . . . . . . . . . . . . . . . . . . . . . . . . . . . . . . . . . . . . . . . . . . . . . . . . . . . . . . . . . . . . .</text:p>
      <text:p text:style-name="P8"><text:span text:style-name="T7">Art. </text:span><text:span text:style-name="T9">3</text:span><text:span text:style-name="T8">º</text:span><text:span text:style-name="T15"><text:tab/></text:span><text:span text:style-name="T22">. . . . . . . . . . . . . . . . . . . . . . . . . . . . . . . . . . . . . . . . . . . . . . . . . . . . </text:span><text:span text:style-name="T21">. . . .</text:span></text:p>
      <text:p text:style-name="P11"><text:span text:style-name="T19">§ 1º </text:span><text:span text:style-name="T5">. . . . . . . . . . . . . . . . . . . . . . . . . . . . . . . . . . . . . . . . . . . . . . . . . . . . </text:span><text:span text:style-name="T6">. . . . . . .</text:span></text:p>
      <text:p text:style-name="P10"><text:span text:style-name="T19">§ 2º </text:span><text:span text:style-name="T21">(</text:span><text:span text:style-name="T23">SUPRIMIDO)</text:span></text:p>
      <text:p text:style-name="P6">. . . . . . . . . . . . . . . . . . . . . . . . . . . . . . . . . . . . . . . . . . . . . . . . . . . . . . . . . . . . . ."</text:p>
      <text:p text:style-name="P12">JUSTIFICATIVA</text:p>
      <text:p text:style-name="P15"><text:span text:style-name="T25">A emenda visa suprimir o </text:span><text:span text:style-name="T26">§ 2</text:span><text:span text:style-name="T30">º</text:span><text:span text:style-name="T26"> do art. 3, pois na hipótese do não suprimento das carências por insuficiência comprovada de candidatos selecionados na <text:s/>seleção pública simplificada apresentada pelo Projeto de Lei nº 117/2015, </text:span><text:span text:style-name="T27">a</text:span><text:span text:style-name="T26"> Secretaria </text:span><text:span text:style-name="T27">de Educação </text:span><text:span text:style-name="T29">-</text:span><text:span text:style-name="T27"> SMED,</text:span><text:span text:style-name="T26"> deverá </text:span><text:span text:style-name="T27">fazer o chamamento </text:span><text:span text:style-name="T28">público</text:span><text:span text:style-name="T27"> dos</text:span><text:span text:style-name="T26"> candidatos aprovados em concursos anteriores <text:s/></text:span><text:span text:style-name="T28">que estejam em vigor </text:span><text:span text:style-name="T26">para </text:span><text:span text:style-name="T28">a</text:span><text:span text:style-name="T26">s mesm</text:span><text:span text:style-name="T28">a</text:span><text:span text:style-name="T26">s </text:span><text:span text:style-name="T28">funções</text:span><text:span text:style-name="T26">, deixando assim o modo de ingresso através de processo seletivo igualitário a todos os concorrentes.</text:span></text:p>
      <text:p text:style-name="P16"/>
      <text:p text:style-name="P9">Novo Hamburgo, <text:span text:style-name="T21">16</text:span><text:span text:style-name="T2"> de </text:span><text:span text:style-name="T4">dezem</text:span><text:span text:style-name="T3">bro</text:span> de 2015.</text:p>
      <text:p text:style-name="P14">Vereador <text:span text:style-name="T21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12-16T16:02:36</dc:date>
    <dc:language>pt-BR</dc:language>
    <meta:editing-cycles>159</meta:editing-cycles>
    <meta:editing-duration>PT11H37M58S</meta:editing-duration>
    <dc:creator>Nilo Lobo</dc:creator>
    <meta:printed-by>Nilo Lobo</meta:printed-by>
    <meta:print-date>2015-08-06T16:54:58</meta:print-date>
    <meta:document-statistic meta:table-count="0" meta:image-count="1" meta:object-count="0" meta:page-count="1" meta:paragraph-count="17" meta:word-count="423" meta:character-count="154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claws-mail/.claws-mail/tmp/Desktop/.broffice.org2/user/template/padrao-31.ott" meta:date="2009-03-18T17:31:01"/>
  </office:meta>
</office:document-meta>
</file>