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28f9bdd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05e44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8f9bd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0305156" officeooo:paragraph-rsid="029098d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f9bdd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846bf1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officeooo:rsid="028d8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f4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f9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4pt" fo:language="pt" fo:country="BR" fo:font-weight="normal" officeooo:rsid="0104a6b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8" style:family="text">
      <style:text-properties style:use-window-font-color="true" fo:font-size="14pt" fo:language="pt" fo:country="BR" fo:font-weight="normal" officeooo:rsid="01059cd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9" style:family="text">
      <style:text-properties style:use-window-font-color="true" fo:font-size="14pt" fo:language="pt" fo:country="BR" fo:font-weight="normal" officeooo:rsid="028f9bd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d8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8f9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05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8f48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officeooo:rsid="0242d410"/>
    </style:style>
    <style:style style:name="T21" style:family="text">
      <style:text-properties officeooo:rsid="0249fed2"/>
    </style:style>
    <style:style style:name="T22" style:family="text">
      <style:text-properties fo:color="#000000"/>
    </style:style>
    <style:style style:name="T23" style:family="text">
      <style:text-properties officeooo:rsid="026a0b46"/>
    </style:style>
    <style:style style:name="T24" style:family="text">
      <style:text-properties officeooo:rsid="02846bf1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normal"/>
    </style:style>
    <style:style style:name="T27" style:family="text">
      <style:text-properties officeooo:rsid="028ce4cc"/>
    </style:style>
    <style:style style:name="T28" style:family="text">
      <style:text-properties officeooo:rsid="028d841d"/>
    </style:style>
    <style:style style:name="T29" style:family="text">
      <style:text-properties officeooo:rsid="028f481b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T32" style:family="text">
      <style:text-properties officeooo:rsid="00305156"/>
    </style:style>
    <style:style style:name="T33" style:family="text">
      <style:text-properties fo:font-style="normal" fo:font-weight="normal" officeooo:rsid="0232a81f" style:font-style-asian="normal" style:font-weight-asian="normal" style:font-style-complex="normal" style:font-weight-complex="normal"/>
    </style:style>
    <style:style style:name="T34" style:family="text">
      <style:text-properties officeooo:rsid="022b59b6"/>
    </style:style>
    <style:style style:name="T35" style:family="text">
      <style:text-properties officeooo:rsid="02346ed4"/>
    </style:style>
    <style:style style:name="T36" style:family="text">
      <style:text-properties officeooo:rsid="0232a81f"/>
    </style:style>
    <style:style style:name="T37" style:family="text">
      <style:text-properties officeooo:rsid="028f9bdd"/>
    </style:style>
    <style:style style:name="T38" style:family="text">
      <style:text-properties officeooo:rsid="029098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4">n</text:span>º <text:span text:style-name="T24">1.</text:span><text:span text:style-name="T27">5</text:span><text:span text:style-name="T38">80</text:span><text:span text:style-name="T15">/201</text:span><text:span text:style-name="T19">5</text:span> <text:s text:c="58"/><text:span text:style-name="T19"><text:s text:c="3"/></text:span><text:span text:style-name="T21"><text:s text:c="2"/></text:span></text:p>
      <text:p text:style-name="P17">Novo Hamburgo,<text:span text:style-name="T23"> </text:span><text:span text:style-name="T37">15</text:span><text:span text:style-name="T27"> de dezembro </text:span>de 201<text:span text:style-name="T19">5</text:span>.</text:p>
      <text:p text:style-name="P21"/>
      <text:p text:style-name="P27">Ao Excelentíssimo Senhor</text:p>
      <text:p text:style-name="P28"><text:span text:style-name="Strong_20_Emphasis"><text:span text:style-name="T38">Depu</text:span></text:span><text:span text:style-name="Strong_20_Emphasis"><text:span text:style-name="T38">tado Eduardo Cunha</text:span></text:span><text:span text:style-name="T34"><text:line-break/></text:span><text:span text:style-name="T36">Presidente d</text:span><text:span text:style-name="T35">o </text:span><text:span text:style-name="T38">Câmara dos Deputados</text:span></text:p>
      <text:p text:style-name="P30">Palácio do Congresso Nacional </text:p>
      <text:p text:style-name="P29">B<text:span text:style-name="T37">rasília</text:span>-DF</text:p>
      <text:p text:style-name="P26">70160-900 </text:p>
      <text:p text:style-name="P13"><text:line-break/></text:p>
      <text:p text:style-name="P15"/>
      <text:p text:style-name="P16"><text:span text:style-name="T3">Assunto:</text:span><text:span text:style-name="T24"> </text:span><text:span text:style-name="T37">Moção nº 37/</text:span><text:span text:style-name="T27">2015</text:span></text:p>
      <text:p text:style-name="P14"/>
      <text:p text:style-name="P7"/>
      <text:p text:style-name="P21"/>
      <text:p text:style-name="P23"><text:span text:style-name="T16">Senhor </text:span><text:span text:style-name="T37">Presidente</text:span><text:span text:style-name="T18">,</text:span></text:p>
      <text:p text:style-name="P24"/>
      <text:p text:style-name="P31"><text:span text:style-name="T10">Encaminhamos a Vossa Excelência cópia d</text:span><text:span text:style-name="T11">a Moção nº 37/2015, de autoria dos vereadores </text:span><text:span text:style-name="T12"><text:s/>Enio Brizola, Fufa Azevedo, Naasom Luciano e Roger Corrêa</text:span><text:span text:style-name="T11">, m</text:span><text:span text:style-name="T12">anifesta</text:span><text:span text:style-name="T11">ndo</text:span><text:span text:style-name="T12"> Apelo em defesa da democracia, da soberania do voto popular e do estado democrático de direito, para tanto, repudiando o pedido de impeachment da Presidente Dilma</text:span><text:span text:style-name="T13">, </text:span><text:span text:style-name="T10"><text:s/></text:span><text:span text:style-name="T11">a</text:span><text:span text:style-name="T10"> qual foi aprovad</text:span><text:span text:style-name="T11">a</text:span><text:span text:style-name="T10">.</text:span></text:p>
      <text:p text:style-name="P25">Atenciosamente.</text:p>
      <text:p text:style-name="P11"/>
      <text:p text:style-name="P18"/>
      <text:p text:style-name="P19"><text:span text:style-name="T20">VILMAR EMILIO HEMING,</text:span> </text:p>
      <text:p text:style-name="P20"><text:span text:style-name="T20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7:25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0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