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80ac23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846bf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846bf1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846bf1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officeooo:paragraph-rsid="028f9bdd" style:font-size-asian="12pt" style:font-size-complex="12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73970" officeooo:paragraph-rsid="028f9bdd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205e44" officeooo:paragraph-rsid="028f9bdd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32a81f" officeooo:paragraph-rsid="028f9bdd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2b59b6" officeooo:paragraph-rsid="028f9bdd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8f9bdd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846bf1" style:font-weight-asian="normal" style:font-weight-complex="normal"/>
    </style:style>
    <style:style style:name="T4" style:family="text">
      <style:text-properties style:use-window-font-color="true" fo:font-size="12pt" fo:language="pt" fo:country="BR" fo:font-weight="normal" officeooo:rsid="028d8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28f48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8f9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4pt" fo:language="pt" fo:country="BR" fo:font-weight="normal" officeooo:rsid="0104a6ba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8" style:family="text">
      <style:text-properties style:use-window-font-color="true" fo:font-size="14pt" fo:language="pt" fo:country="BR" fo:font-weight="normal" officeooo:rsid="01059cdb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9" style:family="text">
      <style:text-properties style:use-window-font-color="true" fo:font-size="14pt" fo:language="pt" fo:country="BR" fo:font-weight="normal" officeooo:rsid="028f9bdd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8d8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8f9b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105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8f48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008da0c"/>
    </style:style>
    <style:style style:name="T15" style:family="text">
      <style:text-properties officeooo:rsid="00534014"/>
    </style:style>
    <style:style style:name="T16" style:family="text">
      <style:text-properties officeooo:rsid="0006f642"/>
    </style:style>
    <style:style style:name="T17" style:family="text">
      <style:text-properties officeooo:rsid="001c30f6"/>
    </style:style>
    <style:style style:name="T18" style:family="text">
      <style:text-properties officeooo:rsid="001d0e35"/>
    </style:style>
    <style:style style:name="T19" style:family="text">
      <style:text-properties officeooo:rsid="02412cb0"/>
    </style:style>
    <style:style style:name="T20" style:family="text">
      <style:text-properties officeooo:rsid="0242d410"/>
    </style:style>
    <style:style style:name="T21" style:family="text">
      <style:text-properties officeooo:rsid="0249fed2"/>
    </style:style>
    <style:style style:name="T22" style:family="text">
      <style:text-properties fo:color="#000000"/>
    </style:style>
    <style:style style:name="T23" style:family="text">
      <style:text-properties officeooo:rsid="026a0b46"/>
    </style:style>
    <style:style style:name="T24" style:family="text">
      <style:text-properties officeooo:rsid="02846bf1"/>
    </style:style>
    <style:style style:name="T25" style:family="text">
      <style:text-properties style:font-name-complex="Arial"/>
    </style:style>
    <style:style style:name="T26" style:family="text">
      <style:text-properties style:font-name-complex="Arial" style:font-weight-complex="normal"/>
    </style:style>
    <style:style style:name="T27" style:family="text">
      <style:text-properties officeooo:rsid="028ce4cc"/>
    </style:style>
    <style:style style:name="T28" style:family="text">
      <style:text-properties officeooo:rsid="028d841d"/>
    </style:style>
    <style:style style:name="T29" style:family="text">
      <style:text-properties officeooo:rsid="028f481b"/>
    </style:style>
    <style:style style:name="T30" style:family="text">
      <style:text-properties style:font-weight-asian="normal"/>
    </style:style>
    <style:style style:name="T31" style:family="text">
      <style:text-properties style:font-weight-complex="normal"/>
    </style:style>
    <style:style style:name="T32" style:family="text">
      <style:text-properties officeooo:rsid="00305156"/>
    </style:style>
    <style:style style:name="T33" style:family="text">
      <style:text-properties fo:font-style="normal" fo:font-weight="normal" officeooo:rsid="0232a81f" style:font-style-asian="normal" style:font-weight-asian="normal" style:font-style-complex="normal" style:font-weight-complex="normal"/>
    </style:style>
    <style:style style:name="T34" style:family="text">
      <style:text-properties officeooo:rsid="022b59b6"/>
    </style:style>
    <style:style style:name="T35" style:family="text">
      <style:text-properties officeooo:rsid="02346ed4"/>
    </style:style>
    <style:style style:name="T36" style:family="text">
      <style:text-properties officeooo:rsid="0232a81f"/>
    </style:style>
    <style:style style:name="T37" style:family="text">
      <style:text-properties officeooo:rsid="028f9bd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14">n</text:span>º <text:span text:style-name="T24">1.</text:span><text:span text:style-name="T27">5</text:span><text:span text:style-name="T37">79</text:span><text:span text:style-name="T15">/201</text:span><text:span text:style-name="T19">5</text:span> <text:s text:c="58"/><text:span text:style-name="T19"><text:s text:c="3"/></text:span><text:span text:style-name="T21"><text:s text:c="2"/></text:span></text:p>
      <text:p text:style-name="P17">Novo Hamburgo,<text:span text:style-name="T23"> </text:span><text:span text:style-name="T37">15</text:span><text:span text:style-name="T27"> de dezembro </text:span>de 201<text:span text:style-name="T19">5</text:span>.</text:p>
      <text:p text:style-name="P21"/>
      <text:p text:style-name="P27">Ao Excelentíssimo Senhor</text:p>
      <text:p text:style-name="P28"><text:span text:style-name="Strong_20_Emphasis"><text:span text:style-name="T37">S</text:span></text:span><text:span text:style-name="Strong_20_Emphasis"><text:span text:style-name="T34">enador </text:span></text:span><text:span text:style-name="Strong_20_Emphasis"><text:span text:style-name="T37">R</text:span></text:span><text:span text:style-name="Strong_20_Emphasis"><text:span text:style-name="T34">enan </text:span></text:span><text:span text:style-name="Strong_20_Emphasis"><text:span text:style-name="T37">C</text:span></text:span><text:span text:style-name="Strong_20_Emphasis"><text:span text:style-name="T34">alhe</text:span></text:span><text:span text:style-name="Strong_20_Emphasis"><text:span text:style-name="T35">iros</text:span></text:span><text:span text:style-name="T34"><text:line-break/></text:span><text:span text:style-name="T36">Presidente d</text:span><text:span text:style-name="T35">o Senado</text:span></text:p>
      <text:p text:style-name="P29">Praça dos Três Poderes <text:s/></text:p>
      <text:p text:style-name="P30">B<text:span text:style-name="T37">rasília</text:span>-DF</text:p>
      <text:p text:style-name="P26">70160-900 </text:p>
      <text:p text:style-name="P13"/>
      <text:p text:style-name="P15"/>
      <text:p text:style-name="P16"><text:span text:style-name="T3">Assunto:</text:span><text:span text:style-name="T24"> </text:span><text:span text:style-name="T37">Moção nº 37/</text:span><text:span text:style-name="T27">2015</text:span></text:p>
      <text:p text:style-name="P14"/>
      <text:p text:style-name="P7"/>
      <text:p text:style-name="P21"/>
      <text:p text:style-name="P23"><text:span text:style-name="T16">Senhor </text:span><text:span text:style-name="T37">Presidente</text:span><text:span text:style-name="T18">,</text:span></text:p>
      <text:p text:style-name="P24"/>
      <text:p text:style-name="P31"><text:span text:style-name="T10">Encaminhamos a Vossa Excelência cópia d</text:span><text:span text:style-name="T11">a Moção nº 37/2015, de autoria dos vereadores </text:span><text:span text:style-name="T12"><text:s/>Enio Brizola, Fufa Azevedo, Naasom Luciano e Roger Corrêa</text:span><text:span text:style-name="T11">, m</text:span><text:span text:style-name="T12">anifesta</text:span><text:span text:style-name="T11">ndo</text:span><text:span text:style-name="T12"> Apelo em defesa da democracia, da soberania do voto popular e do estado democrático de direito, para tanto, repudiando o pedido de impeachment da Presidente Dilma</text:span><text:span text:style-name="T13">, </text:span><text:span text:style-name="T10"><text:s/></text:span><text:span text:style-name="T11">a</text:span><text:span text:style-name="T10"> qual foi aprovad</text:span><text:span text:style-name="T11">a</text:span><text:span text:style-name="T10">.</text:span></text:p>
      <text:p text:style-name="P25">Atenciosamente.</text:p>
      <text:p text:style-name="P11"/>
      <text:p text:style-name="P18"/>
      <text:p text:style-name="P19"><text:span text:style-name="T20">VILMAR EMILIO HEMING,</text:span> </text:p>
      <text:p text:style-name="P20"><text:span text:style-name="T20"><text:s text:c="16"/></text:span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11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2-07T13:28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8" meta:character-count="10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1-05/29-04/usr/lib/openoffice/share/template/pt-BR/CMNH/ped-provid.odt" meta:date="2010-09-29T13:22:32"/>
  </office:meta>
</office:document-meta>
</file>