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7.999cm" fo:margin-right="0cm" fo:margin-top="1.499cm" fo:margin-bottom="1.401cm" fo:text-align="justify" style:justify-single-word="false" fo:keep-together="always" fo:text-indent="0cm" style:auto-text-indent="false"/>
      <style:text-properties style:font-name="Nimbus Roman No9 L" fo:font-size="12pt" fo:font-weight="normal" officeooo:rsid="00175bd6" officeooo:paragraph-rsid="0039b45d"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text-align="justify" style:justify-single-word="false" fo:keep-together="always" fo:text-indent="0cm" style:auto-text-indent="false">
        <style:tab-stops>
          <style:tab-stop style:position="1.482cm"/>
        </style:tab-stops>
      </style:paragraph-properties>
      <style:text-properties style:font-name="Nimbus Roman No9 L" fo:font-size="12pt" fo:font-weight="normal" officeooo:rsid="0014cb7f" officeooo:paragraph-rsid="0039b45d"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fo:text-align="justify" style:justify-single-word="false" fo:keep-together="always" fo:text-indent="0cm" style:auto-text-indent="false">
        <style:tab-stops>
          <style:tab-stop style:position="3.246cm"/>
        </style:tab-stops>
      </style:paragraph-properties>
      <style:text-properties style:font-name="Nimbus Roman No9 L" fo:font-size="12pt" fo:font-weight="normal" officeooo:rsid="0014cb7f" officeooo:paragraph-rsid="0039b45d"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text-align="justify" style:justify-single-word="false" fo:keep-together="always" fo:text-indent="0cm" style:auto-text-indent="false">
        <style:tab-stops>
          <style:tab-stop style:position="0.97cm"/>
        </style:tab-stops>
      </style:paragraph-properties>
      <style:text-properties style:font-name="Nimbus Roman No9 L" fo:font-size="12pt" fo:font-weight="normal" officeooo:rsid="0014cb7f" officeooo:paragraph-rsid="0039b45d"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text-align="justify" style:justify-single-word="false" fo:keep-together="always" fo:text-indent="0cm" style:auto-text-indent="false">
        <style:tab-stops>
          <style:tab-stop style:position="3.228cm"/>
        </style:tab-stops>
      </style:paragraph-properties>
      <style:text-properties style:font-name="Nimbus Roman No9 L" fo:font-size="12pt" fo:font-weight="normal" officeooo:rsid="0014cb7f" officeooo:paragraph-rsid="0039b45d"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text-align="justify" style:justify-single-word="false" fo:keep-together="always" fo:text-indent="0cm" style:auto-text-indent="false">
        <style:tab-stops>
          <style:tab-stop style:position="1.482cm"/>
          <style:tab-stop style:position="3.228cm"/>
        </style:tab-stops>
      </style:paragraph-properties>
      <style:text-properties style:font-name="Nimbus Roman No9 L" fo:font-size="12pt" fo:font-weight="normal" officeooo:rsid="0014cb7f" officeooo:paragraph-rsid="0039b45d" style:font-size-asian="12pt" style:font-weight-asian="normal" style:font-size-complex="12pt" style:font-weight-complex="normal"/>
    </style:style>
    <style:style style:name="P12" style:family="paragraph" style:parent-style-name="Standard" style:master-page-name="">
      <style:paragraph-properties fo:margin-left="0cm" fo:margin-right="0cm" fo:margin-top="0cm" fo:margin-bottom="0cm" fo:text-align="center" style:justify-single-word="false" fo:keep-together="always" fo:text-indent="0cm" style:auto-text-indent="false" style:page-number="auto"/>
      <style:text-properties style:font-name="Nimbus Roman No9 L" fo:font-size="12pt" fo:font-weight="bold" officeooo:rsid="00175bd6" officeooo:paragraph-rsid="00175bd6" style:font-size-asian="12pt" style:font-weight-asian="bold" style:font-size-complex="12pt" style:font-weight-complex="bold"/>
    </style:style>
    <style:style style:name="P13" style:family="paragraph" style:parent-style-name="Standard">
      <style:paragraph-properties fo:margin-left="0cm" fo:margin-right="0cm" fo:margin-top="0.101cm" fo:margin-bottom="0.101cm" fo:text-align="justify" style:justify-single-word="false" fo:keep-together="always" fo:text-indent="0cm" style:auto-text-indent="false"/>
      <style:text-properties style:font-name="Nimbus Roman No9 L" fo:font-size="12pt" fo:font-weight="normal" officeooo:rsid="00175bd6" officeooo:paragraph-rsid="00175bd6" style:font-size-asian="12pt" style:font-weight-asian="normal" style:font-size-complex="12pt" style:font-weight-complex="normal"/>
    </style:style>
    <style:style style:name="P14" style:family="paragraph" style:parent-style-name="Standard">
      <style:paragraph-properties fo:margin-left="9.999cm" fo:margin-right="0cm" fo:margin-top="1.401cm" fo:margin-bottom="0cm" fo:text-align="center" style:justify-single-word="false" fo:keep-together="always" fo:text-indent="0cm" style:auto-text-indent="false"/>
      <style:text-properties style:font-name="Nimbus Roman No9 L" fo:font-size="12pt" fo:font-weight="normal" officeooo:rsid="00175bd6" officeooo:paragraph-rsid="00175bd6" style:font-size-asian="12pt" style:font-weight-asian="normal" style:font-size-complex="12pt" style:font-weight-complex="normal"/>
    </style:style>
    <style:style style:name="P15" style:family="paragraph" style:parent-style-name="Standard">
      <style:paragraph-properties fo:margin-left="9.999cm" fo:margin-right="0cm" fo:margin-top="0cm" fo:margin-bottom="0cm" fo:text-align="center" style:justify-single-word="false" fo:keep-together="always" fo:text-indent="0cm" style:auto-text-indent="false"/>
      <style:text-properties style:font-name="Nimbus Roman No9 L" fo:font-size="12pt" fo:font-weight="normal" officeooo:rsid="00175bd6" officeooo:paragraph-rsid="00175bd6" style:font-size-asian="12pt" style:font-weight-asian="normal" style:font-size-complex="12pt" style:font-weight-complex="normal"/>
    </style:style>
    <style:style style:name="P16"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17" style:family="paragraph" style:parent-style-name="Footer" style:master-page-name="">
      <style:paragraph-properties fo:text-align="center" style:justify-single-word="false" style:page-number="auto" fo:padding="0cm" fo:border-left="none" fo:border-right="none" fo:border-top="0.002cm solid #000000" fo:border-bottom="none" style:shadow="none">
        <style:tab-stops>
          <style:tab-stop style:position="7.795cm" style:type="center"/>
          <style:tab-stop style:position="10.213cm"/>
          <style:tab-stop style:position="16.157cm" style:type="right"/>
        </style:tab-stops>
      </style:paragraph-properties>
      <style:text-properties style:font-name="Nimbus Roman No9 L" fo:font-size="7pt" fo:font-weight="bold" officeooo:paragraph-rsid="0039b45d" style:font-size-asian="6.09999990463257pt" style:font-weight-asian="bold" style:font-size-complex="7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officeooo:rsid="0039b45d" style:font-weight-asian="bold" style:font-weight-complex="bold"/>
    </style:style>
    <style:style style:name="T4" style:family="text">
      <style:text-properties officeooo:rsid="0022b127"/>
    </style:style>
    <style:style style:name="T5" style:family="text">
      <style:text-properties officeooo:rsid="00272061"/>
    </style:style>
    <style:style style:name="T6" style:family="text">
      <style:text-properties officeooo:rsid="0039b45d"/>
    </style:style>
    <style:style style:name="T7" style:family="text">
      <style:text-properties style:text-underline-style="solid" style:text-underline-width="auto" style:text-underline-color="font-color" officeooo:rsid="0039b45d"/>
    </style:style>
    <style:style style:name="T8" style:family="text">
      <style:text-properties style:text-underline-style="none" officeooo:rsid="0039b45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6">REDAÇÃO FINAL DO </text:span>PROJETO DE LEI Nº <text:span text:style-name="T6">117</text:span>/201<text:span text:style-name="T4">5</text:span></text:p>
      <text:p text:style-name="P6"><text:span text:style-name="T6">Autoriza a contratação temporária de professores, para atender necessidade emergencial, de excepcional de interesse público</text:span><text:span text:style-name="T5">.</text:span></text:p>
      <text:p text:style-name="P13">O PREFEITO MUNICIPAL DE NOVO HAMBURGO:</text:p>
      <text:p text:style-name="P13">Faço saber que o Poder Legislativo Municipal aprovou e eu sanciono e promulgo a seguinte Lei:</text:p>
      <text:p text:style-name="P7"><text:span text:style-name="T3">Art. 1º</text:span><text:span text:style-name="T6"><text:tab/>Esta Lei, nos termos do inciso IX do art. 37 da Constituição Federal, combinado com o inciso VII do art. 221 da Lei Municipal nº 333/2000, de 19 de abril de 2000, dispõe sobre os casos de contratação de professores, por tempo determinado, pela Secretaria de Educação - SMED, para atender a necessidade temporária e emergencial de excepcional interesse público, para o exercício de atividades docentes na Rede Municipal de Ensino Infantil e/ou Fundamental, para suprir a vacância dos professores que estejam ingressando na licença gestante/adotante, ou seja, somente para substituir os professores em licença gestante e adotante, conforme descrito nos Anexos I e II.</text:span></text:p>
      <text:p text:style-name="P7"><text:span text:style-name="T3">Art. 2º</text:span><text:span text:style-name="T6"><text:tab/>As contratações têm por finalidade em assegurar a observância das normas gerais de ensino público, especificamente o calendário escolar para o ano letivo de 2016, a ter início em <text:s/>17 de fevereiro de 2016, permitindo o cumprimento do ano letivo.</text:span></text:p>
      <text:p text:style-name="P7"><text:span text:style-name="T3">Art. 3º</text:span><text:span text:style-name="T6"><text:tab/>A contratação temporária será precedida de seleção pública simplificada, constante de credenciamento e títulos, devendo referida seleção ser acompanhada por servidores da Secretaria de Educação - SMED. </text:span></text:p>
      <text:p text:style-name="P8"><text:span text:style-name="T3">Parágrafo único.</text:span><text:span text:style-name="T6"><text:tab/>A elaboração e a aplicação das referidas provas seletivas poderá ficar a cargo de entidade ou empresa privada, contratada segundo as normas da Lei Federal nº 8.666/1993.</text:span></text:p>
      <text:p text:style-name="P7"><text:span text:style-name="T3">Art. 4º</text:span><text:span text:style-name="T6"><text:tab/>A contratação temporária, de que trata esta Lei, será efetivada mediante contrato a ser firmado entre a Secretaria de Educação - SMED e o contratado, instrumento do qual, dentre outras cláusulas, deverão constar remuneração, prazo, início, término, disciplinas e/ou matérias, currículo escolar, turnos e carga horária.</text:span></text:p>
      <text:p text:style-name="P9"><text:span text:style-name="T3">§ 1º</text:span><text:span text:style-name="T6"><text:tab/>O prazo máximo das contratações por tempo determinado, de que trata a presente Lei, será de até 06 (seis) meses, admitida a prorrogação do contrato por igual período de até mais 06 (seis) meses, não excedente, no total, em até 12 (doze) meses.</text:span></text:p>
      <text:p text:style-name="P9"><text:span text:style-name="T3">§ 2º</text:span><text:span text:style-name="T6"><text:tab/>O pessoal contratado nos termos desta Lei fica restrito ao exercício das respectivas atribuições, conforme elencados nos respectivos contratos.</text:span></text:p>
      <text:p text:style-name="P7"><text:span text:style-name="T3">Art. 5º</text:span><text:span text:style-name="T6"><text:tab/>Os contratos terão natureza jurídica administrativa, não gerando qualquer vínculo efetivo ou permanente, estabilidade ou efetividade, e tampouco quaisquer direitos e vantagens elencadas legislação estatutária municipal ou pela legislação celetista.</text:span></text:p>
      <text:p text:style-name="P7"><text:soft-page-break/><text:span text:style-name="T3">Art. 6º</text:span><text:span text:style-name="T6"><text:tab/>As contratações, necessárias precedidas da seleção pública antes preconizada, observarão contrato padrão estabelecido pela Administração, do qual constarão, além das demais cláusulas:</text:span></text:p>
      <text:p text:style-name="P9"><text:span text:style-name="T3">I -</text:span><text:span text:style-name="T6"><text:tab/>a fundamentação legal;</text:span></text:p>
      <text:p text:style-name="P9"><text:span text:style-name="T3">II -</text:span><text:span text:style-name="T6"><text:tab/>o prazo do contrato e suas eventuais prorrogações;</text:span></text:p>
      <text:p text:style-name="P9"><text:span text:style-name="T3">III -</text:span><text:span text:style-name="T6"><text:tab/>a função a ser desempenhada;</text:span></text:p>
      <text:p text:style-name="P9"><text:span text:style-name="T3">IV </text:span><text:span text:style-name="T6">-<text:tab/>a remuneração;</text:span></text:p>
      <text:p text:style-name="P9"><text:span text:style-name="T3">V -</text:span><text:span text:style-name="T6"><text:tab/>a dotação orçamentária;</text:span></text:p>
      <text:p text:style-name="P9"><text:span text:style-name="T3">VI -</text:span><text:span text:style-name="T6"><text:tab/>a habilitação exigida para a função;</text:span></text:p>
      <text:p text:style-name="P9"><text:span text:style-name="T3">VII -</text:span><text:span text:style-name="T6"><text:tab/>a expressa declaração de pleno conhecimento e aceitação de todas as normas disciplinares estabelecidas em lei e regulamentos, pelo contratando.</text:span></text:p>
      <text:p text:style-name="P7"><text:span text:style-name="T3">Art. 7º</text:span><text:span text:style-name="T6"><text:tab/>Somente poderão ser contratados os interessados que comprovarem os seguintes requisitos:</text:span></text:p>
      <text:p text:style-name="P9"><text:span text:style-name="T3">I -</text:span><text:span text:style-name="T6"><text:tab/>ser brasileiro que preencha os requisitos estabelecidos em lei, assim como estrangeiro na forma da lei;</text:span></text:p>
      <text:p text:style-name="P9"><text:span text:style-name="T3">II -</text:span><text:span text:style-name="T6"><text:tab/>ter completado dezoito anos de idade;</text:span></text:p>
      <text:p text:style-name="P9"><text:span text:style-name="T3">III -</text:span><text:span text:style-name="T6"><text:tab/>estar em gozo dos direitos políticos;</text:span></text:p>
      <text:p text:style-name="P9"><text:span text:style-name="T3">IV -</text:span><text:span text:style-name="T6"><text:tab/>estar quite com as obrigações eleitorais e, quando homem, com a obrigação militar;</text:span></text:p>
      <text:p text:style-name="P9"><text:span text:style-name="T3">V -</text:span><text:span text:style-name="T6"><text:tab/>gozar de boa saúde física e mental e não ser portador de deficiência física incompatível com o exercício da função;</text:span></text:p>
      <text:p text:style-name="P9"><text:span text:style-name="T3">VI -</text:span><text:span text:style-name="T6"><text:tab/>possuir habilitação profissional exigida para o exercício da função, quando for o caso;</text:span></text:p>
      <text:p text:style-name="P9"><text:span text:style-name="T3">VII -</text:span><text:span text:style-name="T6"><text:tab/>atender às condições especiais, prescritas em lei ou regulamento, para determinadas funções.</text:span></text:p>
      <text:p text:style-name="P10"><text:span text:style-name="T3">Parágrafo único.</text:span><text:span text:style-name="T6"><text:tab/>O contratado assumirá o desempenho de suas funções no prazo convencionado no contrato, apresentando na oportunidade comprovação de suas condições físicas e mentais aptas ao cumprimento das atribuições cometidas, consubstanciado em laudo de capacidade e sanidade exarado em inspeção médica realizada pela Administração, por médico do trabalho, que suportará os custos despendidos para a realização da inspeção.</text:span></text:p>
      <text:p text:style-name="P7"><text:span text:style-name="T3">Art. 8º</text:span><text:span text:style-name="T6"><text:tab/>Os contratados estarão sujeitos aos mesmos deveres e proibições regulamentares vigentes para os demais servidores públicos, no que couber.</text:span></text:p>
      <text:p text:style-name="P7"><text:span text:style-name="T3">Art. 9º</text:span><text:span text:style-name="T6"><text:tab/>Os contratados serão inscritos como contribuintes obrigatórios do regime geral de previdência social, mediante as contribuições e custeio que lhes são afetos, em consonância com o estabelecido na legislação federal pertinente, sem qualquer vínculo estatutário ou celetista, com custeio, também, pela Administração, na forma da legislação previdenciária federal.</text:span></text:p>
      <text:p text:style-name="P7"><text:span text:style-name="T3">Art. 10.</text:span><text:span text:style-name="T6"><text:tab/>Aplica-se aos contratados, no que couber, o disposto nos incisos VIII, XIII, XV, XVI, XX, XXII e XXX, do artigo 7º da Constituição Federal. </text:span></text:p>
      <text:p text:style-name="P9"><text:span text:style-name="T3">§ 1º</text:span><text:span text:style-name="T6"><text:tab/>Após cada período de 12 (doze) meses de efetivo serviço, o contratado terá direito a férias, sem prejuízo de sua remuneração, acrescida de um terço (1/3), observados os seguintes critérios:</text:span></text:p>
      <text:p text:style-name="P9"><text:span text:style-name="T3">I -</text:span><text:span text:style-name="T6"><text:tab/>férias de 30 (trinta) dias, para o contratado que não contar com faltas injustificadas no serviço, durante o respectivo período aquisitivo;</text:span></text:p>
      <text:p text:style-name="P9"><text:soft-page-break/><text:span text:style-name="T3">II -</text:span><text:span text:style-name="T6"><text:tab/>férias de 25 (vinte e cinco) dias, para o contratado que não contar com mais de 1 (uma) falta injustificada no serviço, durante o respectivo período aquisitivo;</text:span></text:p>
      <text:p text:style-name="P9"><text:span text:style-name="T3">III -</text:span><text:span text:style-name="T6"><text:tab/>férias de 20 (vinte) dias, para o contratado que não contar com mais de 3 (três) faltas injustificadas no serviço, durante o respectivo período aquisitivo;</text:span></text:p>
      <text:p text:style-name="P9"><text:span text:style-name="T3">IV -</text:span><text:span text:style-name="T6"><text:tab/>férias de 15 (quinze) dias, para o contratado que não contar com mais de 5 (cinco) faltas injustificadas no serviço, durante o respectivo período aquisitivo.</text:span></text:p>
      <text:p text:style-name="P9"><text:span text:style-name="T3">§ 2º</text:span><text:span text:style-name="T6"><text:tab/>Não fará jus a férias o contratado que faltar injustificadamente ao serviço por mais de 5 (cinco) dias, no respectivo período aquisitivo.</text:span></text:p>
      <text:p text:style-name="P9"><text:span text:style-name="T3">§ 3º</text:span><text:span text:style-name="T6"><text:tab/>É vedado descontar, no período de férias, as faltas do contratado ao serviço.</text:span></text:p>
      <text:p text:style-name="P9"><text:span text:style-name="T3">§ 4º</text:span><text:span text:style-name="T6"><text:tab/>Não terá direito a férias o contratado que, no curso do período aquisitivo, tiver gozado de licenças para tratamento de saúde, por acidente em serviço ou enfermidade profissional, por mais de 30 (trinta) dias.</text:span></text:p>
      <text:p text:style-name="P9"><text:span text:style-name="T3">§ 5º</text:span><text:span text:style-name="T6"><text:tab/>As férias serão obrigatoriamente concedidas nos 12 (doze) meses subsequentes ao decurso do período aquisitivo, e o respectivo período do gozo será único e ininterrupto.</text:span></text:p>
      <text:p text:style-name="P9"><text:span text:style-name="T3">§ 6º</text:span><text:span text:style-name="T6"><text:tab/>Por motivo de calamidade pública, comoção interna ou superior interesse público, a Administração poderá interromper o gozo das férias.</text:span></text:p>
      <text:p text:style-name="P9"><text:span text:style-name="T3">§ 7º</text:span><text:span text:style-name="T6"><text:tab/>A pedido escrito do contratado, e havendo interesse do serviço, a concessão das férias poderá subdividir-se em 2 (dois) períodos de no mínimo 10 (dez) dias.</text:span></text:p>
      <text:p text:style-name="P9"><text:span text:style-name="T3">§ 8º</text:span><text:span text:style-name="T6"><text:tab/>A concessão das férias, com indicação do respectivo período de gozo, será informado ao contratado, por escrito e com antecedência mínima de 15 (quinze) dias, mediante protocolo de recebimento.</text:span></text:p>
      <text:p text:style-name="P9"><text:span text:style-name="T3">§ 9º</text:span><text:span text:style-name="T6"><text:tab/>Cabe a SMED fixar, a seu exclusivo critério e no interesse do serviço o período do gozo das férias a que fazem jus o contratado, observando a rotatividade anual da escala.</text:span></text:p>
      <text:p text:style-name="P9"><text:span text:style-name="T3">§ 10.</text:span><text:span text:style-name="T6"><text:tab/>O contratado perceberá durante as férias a remuneração integral a que fizer jus, acrescida de um terço.</text:span></text:p>
      <text:p text:style-name="P9"><text:span text:style-name="T3">§ 11.</text:span><text:span text:style-name="T6"><text:tab/>A remuneração a que fizer jus o contratado lhe será paga dentro dos 5 (cinco) dias anteriores ao início do respectivo gozo de férias, se dentro do mesmo exercício, vedada qualquer outra antecipação.</text:span></text:p>
      <text:p text:style-name="P9"><text:span text:style-name="T3">§ 12.</text:span><text:span text:style-name="T6"><text:tab/>O contratado demitido perceberá a remuneração das férias, acrescida de um terço, quando devido, proporcionalmente aos meses de efetivo exercício no período aquisitivo, calculada até o mês de demissão.</text:span></text:p>
      <text:p text:style-name="P9"><text:span text:style-name="T3">§ 13.</text:span><text:span text:style-name="T6"><text:tab/>A critério da Administração poderá haver a conversão de até um terço do período total das férias a que fizer jus o contratado, em pagamento em pecúnia, ressalvadas aquelas hipóteses em que o mesmo não tenha adquirido o direito de gozo.</text:span></text:p>
      <text:p text:style-name="P7"><text:span text:style-name="T3">Art. 11</text:span><text:span text:style-name="T6">.<text:tab/>A gratificação natalina a que fizer jus o contratado, corresponderá à décima-terceira remuneração anual, objetiva atender ao mandamento constitucional pertinente ao décimo-terceiro salário, e terá como base a remuneração a que o contratado tiver direito no mês de dezembro do ano respectivo, a razão de um doze avos para cada mês de efetivo exercício no mesmo ano.</text:span></text:p>
      <text:p text:style-name="P9"><text:span text:style-name="T3">§ 1º</text:span><text:span text:style-name="T6"><text:tab/>Considerar-se-á como mês integral, para todos os efeitos, o período de efetividade igual ou superior a quinze dias.</text:span></text:p>
      <text:p text:style-name="P9"><text:span text:style-name="T3">§ 2º</text:span><text:span text:style-name="T6"><text:tab/>A gratificação natalina prevista no artigo antecedente será paga, observadas as condições acima enunciadas, até vinte do mês de dezembro de cada ano.</text:span></text:p>
      <text:p text:style-name="P9"><text:soft-page-break/><text:span text:style-name="T3">§ 3º</text:span><text:span text:style-name="T6"><text:tab/>Até o mês de novembro de cada ano, poderá ser pago, como adiantamento, seis doze avos da décimo-terceira remuneração, desde que expressamente solicitado por escrito pelo contratado, até o último dia útil do mês de julho do correspondente ano, ou de ofício pela Administração.</text:span></text:p>
      <text:p text:style-name="P9"><text:span text:style-name="T3">§ 4º</text:span><text:span text:style-name="T6"><text:tab/>Aos contratados admitidos no decorrer do ano, será paga gratificação natalina proporcional aos meses de efetivo exercício.</text:span></text:p>
      <text:p text:style-name="P9"><text:span text:style-name="T3">§ 5º</text:span><text:span text:style-name="T6"><text:tab/>O contratado demitido perceberá sua gratificação natalina, quando devida, proporcionalmente aos meses de efetivo exercício, calculada até o mês da demissão, salvo nas hipóteses dos inciso I e II do artigo 12 adiante, quando deixará de ser devida esta gratificação.</text:span></text:p>
      <text:p text:style-name="P9"><text:span text:style-name="T3">§ 6º</text:span><text:span text:style-name="T6"><text:tab/>A gratificação natalina não será considerada para cálculo de qualquer outra vantagem pecuniária.</text:span></text:p>
      <text:p text:style-name="P7"><text:span text:style-name="T3">Art. 12.</text:span><text:span text:style-name="T6"><text:tab/>Dar-se-á a rescisão antecipada ou unilateral do contrato:</text:span></text:p>
      <text:p text:style-name="P9"><text:span text:style-name="T3">I -</text:span><text:span text:style-name="T6"><text:tab/>a pedido do contratado;</text:span></text:p>
      <text:p text:style-name="P9"><text:span text:style-name="T3">II -</text:span><text:span text:style-name="T6"><text:tab/>por conveniência da Administração, a juízo da autoridade contratante;</text:span></text:p>
      <text:p text:style-name="P9"><text:span text:style-name="T3">III -</text:span><text:span text:style-name="T6"><text:tab/>quando o contratado incorrer em falta disciplinar ou regulamentar.</text:span></text:p>
      <text:p text:style-name="P9"><text:span text:style-name="T3">§ 1º</text:span><text:span text:style-name="T6"><text:tab/>Na hipótese do inciso II acima, o contratado terá direito ao pagamento de indenização <text:s/>correspondente ao valor da última remuneração mensal.</text:span></text:p>
      <text:p text:style-name="P9"><text:span text:style-name="T3">§ 2º</text:span><text:span text:style-name="T6"><text:tab/>Nas hipóteses dos incisos I e III supra, exceção da remuneração mensal proporcional aos dias trabalhados dentro do mês, nenhuma outra paga será concedida ao contratado, a qualquer título ou forma, tornando-se inexigível qualquer parcela ou indenização.</text:span></text:p>
      <text:p text:style-name="P7"><text:span text:style-name="T3">Art. 13.</text:span><text:span text:style-name="T6"><text:tab/>É vedado atribuir ao contratado encargos ou serviços diversos daqueles constantes do contrato, bem como designações especiais, nomeações acumuladas para cargos em comissão, funções de confiança, licenças, afastamentos ou concessões, gratificações ou adicionais, ou quaisquer outras vantagens privativas de servidores investidos no serviço público municipal.</text:span></text:p>
      <text:p text:style-name="P7"><text:span text:style-name="T3">Art. 14.</text:span><text:span text:style-name="T6"><text:tab/>É vedada a contratação, nos termos desta Lei, de servidores ou empregados que mantenham vínculo com a Administração Pública Direta ou Indireta da União, dos Estados, do Distrito Federal e dos Municípios, bem como empregados ou servidores de suas autarquias, fundações públicas, e/ou respectivas empresas estatais, sob pena de nulidade do contrato e apuração da responsabilidade administrativa do contratante e do contratado, inclusive solidariedade quanto à devolução de valores pagos ao contratado se por culpa deste.</text:span></text:p>
      <text:p text:style-name="P11"><text:span text:style-name="T3">Parágrafo único.</text:span><text:span text:style-name="T6"><text:tab/>A proibição prevista neste artigo não se aplica àqueles casos em que o contratado ocupe cargo, emprego ou função de natureza técnica ou científica ou de professor, e comprove a compatibilidade de honorários para o cargo acumulável.</text:span></text:p>
      <text:p text:style-name="P7"><text:span text:style-name="T3">Art. 15.</text:span><text:span text:style-name="T6"><text:tab/>A autorização para contratação por prazo determinado de pessoal, alcança exclusivamente as funções e vagas elencadas pelo Anexo I da presente Lei, conforme as respectivas remunerações, descritas no seu Anexo II.</text:span></text:p>
      <text:p text:style-name="P7"><text:span text:style-name="T3">Art. 16.</text:span><text:span text:style-name="T6"><text:tab/>As despesas decorrentes da execução desta Lei correrão à conta das seguintes dotações orçamentárias:</text:span></text:p>
      <text:p text:style-name="P7"><text:span text:style-name="T6">Contratação por Tempo Determinado de Professores 3.3.1.9.0.04.01.02.00.00</text:span></text:p>
      <text:p text:style-name="P7"><text:span text:style-name="T6">Obrigações Patronais 3.3.1.9.0.04.15.00.00.00 </text:span></text:p>
      <text:p text:style-name="P7"><text:span text:style-name="T3">Art. 17.</text:span><text:span text:style-name="T6"><text:tab/>A presente Lei será regulamentada pelo Poder Executivo, no que couber, mediante Decreto.</text:span></text:p>
      <text:p text:style-name="P7"><text:soft-page-break/><text:span text:style-name="T3">Art. 18.</text:span><text:span text:style-name="T6"><text:tab/>Dentro do prazo fixado por esta Lei, o Executivo Municipal adotará as providências necessárias para a realização de regular concurso público de provas e títulos para o provimento de cargos Quadro Permanente do Magistério municipal.</text:span></text:p>
      <text:p text:style-name="P7"><text:span text:style-name="T3">Art. 19.</text:span><text:span text:style-name="T6"><text:tab/>Esta Lei entra em vigor na data de sua publicação.</text:span></text:p>
      <text:p text:style-name="P13">GABINETE DO PREFEITO MUNICIPAL DE NOVO HAMBURGO, aos . . . . .</text:p>
      <text:p text:style-name="P14"/>
      <text:p text:style-name="P15">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02cm solid #000000" fo:border-bottom="none" style:shadow="none">
        <style:tab-stops>
          <style:tab-stop style:position="7.795cm" style:type="center"/>
          <style:tab-stop style:position="10.213cm"/>
          <style:tab-stop style:position="16.157cm" style:type="right"/>
        </style:tab-stops>
      </style:paragraph-properties>
      <style:text-properties style:font-name="Nimbus Roman No9 L" fo:font-size="7pt" fo:font-weight="bold" officeooo:paragraph-rsid="0039b45d"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39b45d"/>
    </style:style>
    <style:style style:name="MT2" style:family="text">
      <style:text-properties style:text-underline-style="solid" style:text-underline-width="auto" style:text-underline-color="font-color" officeooo:rsid="0039b45d"/>
    </style:style>
    <style:style style:name="MT3" style:family="text">
      <style:text-properties style:text-underline-style="none" officeooo:rsid="0039b45d"/>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4"><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REDAÇÃO FINAL DO PROJETO DE LEI Nº 117/2015</text:span><text:span text:style-name="MT2"><text:tab/><text:tab/><text:tab/></text:span><text:span text:style-name="MT3">página </text:span><text:span text:style-name="MT3"><text:page-number text:select-page="current">2</text:page-number></text:span><text:span text:style-name="MT3">/</text:span><text:span text:style-name="MT3"><text:page-count>5</text:page-count></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4">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4-02T16:01:02</meta:print-date>
    <dc:language>pt-BR</dc:language>
    <meta:editing-cycles>1</meta:editing-cycles>
    <meta:editing-duration>PT0S</meta:editing-duration>
    <meta:document-statistic meta:table-count="0" meta:image-count="1" meta:object-count="0" meta:page-count="5" meta:paragraph-count="81" meta:word-count="1940" meta:character-count="12357"/>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