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 style:master-page-name="">
      <style:table-properties style:width="14.342cm" fo:margin-left="1.956cm" fo:margin-right="0.002cm" style:page-number="0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f54e7" officeooo:paragraph-rsid="005f54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f54e7" officeooo:paragraph-rsid="0063f0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rsid="005f54e7" officeooo:paragraph-rsid="005f54e7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05f54e7"/>
    </style:style>
    <style:style style:name="P13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1.7cm" fo:text-align="center" style:justify-single-word="false" fo:text-indent="0cm" style:auto-text-indent="false" style:page-number="auto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66d5ed" style:font-size-asian="12pt" style:font-size-complex="12pt"/>
    </style:style>
    <style:style style:name="P16" style:family="paragraph" style:parent-style-name="Standard">
      <style:text-properties officeooo:paragraph-rsid="0066d5ed"/>
    </style:style>
    <style:style style:name="P17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66d5ed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f54e7" officeooo:paragraph-rsid="0056d5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54e7"/>
    </style:style>
    <style:style style:name="T3" style:family="text">
      <style:text-properties style:font-name="Nimbus Roman No9 L" fo:font-size="12pt" fo:font-weight="normal" officeooo:rsid="005f54e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e0fc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3f0dc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5e0fc3"/>
    </style:style>
    <style:style style:name="T7" style:family="text">
      <style:text-properties officeooo:rsid="0063f0dc"/>
    </style:style>
    <style:style style:name="T8" style:family="text">
      <style:text-properties officeooo:rsid="0065c205"/>
    </style:style>
    <style:style style:name="T9" style:family="text">
      <style:text-properties officeooo:rsid="00158f4b"/>
    </style:style>
    <style:style style:name="T10" style:family="text">
      <style:text-properties officeooo:rsid="00173e24"/>
    </style:style>
    <style:style style:name="T11" style:family="text">
      <style:text-properties officeooo:rsid="0010aa5d"/>
    </style:style>
    <style:style style:name="T12" style:family="text">
      <style:text-properties officeooo:rsid="0067e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7">Senhor Presidente,</text:p>
      <text:p text:style-name="P7">Senhora Vereadora,</text:p>
      <text:p text:style-name="P13">Senhores Vereadores,</text:p>
      <text:p text:style-name="P12"><text:span text:style-name="T3">O presente projeto visa </text:span><text:span text:style-name="T5">à</text:span><text:span text:style-name="T3"> revogação da Resolução</text:span><text:span text:style-name="T4"> nº </text:span><text:span text:style-name="T3">4</text:span><text:span text:style-name="T4">/2015, </text:span><text:span text:style-name="T3">que i</text:span><text:span text:style-name="T6">nstitui o Banco de Registros de Milhagens e dispõe sobre a utilização de passagens e prêmios de milhagens aéreas advindas de recursos públicos na Câmara Municipal.</text:span></text:p>
      <text:p text:style-name="P11">Tal revogação justifica-se pela inaplicabilidade da presente norma, pois conforme estabelecem as regras de milhagens oferecidas pelas companhias aéreas, os bancos de milhagens são oferecidos a pessoas físicas e não para pessoas jurídicas, ou seja, o cadastro das milhagens é fixado no Ca<text:span text:style-name="T12">d</text:span>astro de Pessoas Físicas - CPF do passageiro e não no CNPJ da empresa que adquiriu a passagem.</text:p>
      <text:p text:style-name="P10">No caso da Câmara Municipal, observando as regras de vantagens em milhagens pelas companhias aéreas estabelecidas, bem como a impossibilidade de <text:span text:style-name="T7">a</text:span> Câmara Municipal ser a beneficiária <text:span text:style-name="T7">por</text:span> tais milhagens, opta-se, portanto, por não <text:s/>vincular tal vantagem ao CPF dos passageiros que viajam<text:span text:style-name="T7"> a serviço da </text:span>Câmara. <text:s/></text:p>
      <text:p text:style-name="P9">Pelo exposto, verificando a impossibilidade de transmissão das milhagens aos servidores e vereadores que<text:span text:style-name="T7">,</text:span> <text:span text:style-name="T7">a serviço d</text:span>a Câmara Municipal<text:span text:style-name="T7">,</text:span> utilizam passagens aéreas, bem como a impossibilidade de<text:span text:style-name="T7">,</text:span> através de seu CNPJ<text:span text:style-name="T7">,</text:span> <text:span text:style-name="T7">a</text:span> Câmara Municipal acumular tal benef<text:span text:style-name="T7">í</text:span>cio, verifica-se a inaplicabilidade da presente norma, restando, portando, a necessidade de sua revogação.</text:p>
      <text:p text:style-name="P8">Novo Hamburgo, <text:span text:style-name="T8">16</text:span> de <text:span text:style-name="T2">dezembro</text:span> de 2015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7">Vereador <text:span text:style-name="T9">Vilmar Emilio Heming</text:span></text:p>
          </table:table-cell>
          <table:table-cell table:style-name="Tabela2.A1" office:value-type="string">
            <text:p text:style-name="P17">Vereador<text:span text:style-name="T9"> </text:span><text:span text:style-name="T10">Cláudio Renato de Azevedo Filho</text:span></text:p>
          </table:table-cell>
        </table:table-row>
        <table:table-row>
          <table:table-cell table:style-name="Tabela2.A1" office:value-type="string">
            <text:p text:style-name="P17">Vereador <text:span text:style-name="T9">Roger Daniel Corrêa</text:span></text:p>
          </table:table-cell>
          <table:table-cell table:style-name="Tabela2.A1" office:value-type="string">
            <text:p text:style-name="P17"><text:span text:style-name="T11">Vereador </text:span><text:span text:style-name="T9">Antonio Carlos Lucas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1-26T12:51:25</meta:creation-date>
    <dc:language>pt-BR</dc:language>
    <meta:editing-cycles>1</meta:editing-cycles>
    <meta:editing-duration>PT00H00M00S</meta:editing-duration>
    <meta:document-statistic meta:table-count="1" meta:image-count="1" meta:object-count="0" meta:page-count="1" meta:paragraph-count="20" meta:word-count="299" meta:character-count="1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21065" meta:date="2016-01-26T12:51:24"/>
  </office:meta>
</office:document-meta>
</file>