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6ba973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4f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5b9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20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f0bb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81c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e438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6ba9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4pt" fo:language="pt" fo:country="BR" fo:font-weight="normal" officeooo:rsid="00e438a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e438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5b9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4f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4pt" fo:language="pt" fo:country="BR" fo:font-weight="normal" officeooo:rsid="00e81cf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officeooo:rsid="0008da0c"/>
    </style:style>
    <style:style style:name="T23" style:family="text">
      <style:text-properties officeooo:rsid="00534014"/>
    </style:style>
    <style:style style:name="T24" style:family="text">
      <style:text-properties officeooo:rsid="0006f642"/>
    </style:style>
    <style:style style:name="T25" style:family="text">
      <style:text-properties officeooo:rsid="001c30f6"/>
    </style:style>
    <style:style style:name="T26" style:family="text">
      <style:text-properties officeooo:rsid="001d0e35"/>
    </style:style>
    <style:style style:name="T27" style:family="text">
      <style:text-properties fo:color="#000000" fo:language="pt" fo:country="BR" fo:font-weight="normal" officeooo:rsid="028ce4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2680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26ba9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2620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264b7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2680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24f1d0e"/>
    </style:style>
    <style:style style:name="T35" style:family="text">
      <style:text-properties officeooo:rsid="02846bf1"/>
    </style:style>
    <style:style style:name="T36" style:family="text">
      <style:text-properties officeooo:rsid="028ce4cc"/>
    </style:style>
    <style:style style:name="T37" style:family="text">
      <style:text-properties officeooo:rsid="02412cb0"/>
    </style:style>
    <style:style style:name="T38" style:family="text">
      <style:text-properties officeooo:rsid="0249fed2"/>
    </style:style>
    <style:style style:name="T39" style:family="text">
      <style:text-properties officeooo:rsid="026a0b46"/>
    </style:style>
    <style:style style:name="T40" style:family="text">
      <style:text-properties style:font-name-complex="Arial"/>
    </style:style>
    <style:style style:name="T41" style:family="text">
      <style:text-properties officeooo:rsid="0255107b"/>
    </style:style>
    <style:style style:name="T42" style:family="text">
      <style:text-properties officeooo:rsid="025eef01"/>
    </style:style>
    <style:style style:name="T43" style:family="text">
      <style:text-properties officeooo:rsid="02620a20"/>
    </style:style>
    <style:style style:name="T44" style:family="text">
      <style:text-properties officeooo:rsid="02628de3"/>
    </style:style>
    <style:style style:name="T45" style:family="text">
      <style:text-properties officeooo:rsid="0264b7a9"/>
    </style:style>
    <style:style style:name="T46" style:family="text">
      <style:text-properties officeooo:rsid="02662390"/>
    </style:style>
    <style:style style:name="T47" style:family="text">
      <style:text-properties officeooo:rsid="026807da"/>
    </style:style>
    <style:style style:name="T48" style:family="text">
      <style:text-properties officeooo:rsid="026ba97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<text:span text:style-name="T22">n</text:span>º <text:span text:style-name="T46">4</text:span><text:span text:style-name="T48">1</text:span><text:span text:style-name="T23">/201</text:span><text:span text:style-name="T47">6</text:span> <text:s text:c="57"/><text:span text:style-name="T37"><text:s text:c="3"/></text:span><text:span text:style-name="T38"><text:s text:c="2"/></text:span></text:p>
      <text:p text:style-name="P8">Novo Hamburgo,<text:span text:style-name="T39"> </text:span><text:span text:style-name="T46">4</text:span><text:span text:style-name="T41"> de </text:span><text:span text:style-name="T46">fevereiro</text:span><text:span text:style-name="T36"> </text:span>de 201<text:span text:style-name="T46">6</text:span>.</text:p>
      <text:p text:style-name="P26"/>
      <text:p text:style-name="P9"/>
      <text:p text:style-name="P9">A Sua Excelência o Senhor<text:span text:style-name="T40"> </text:span></text:p>
      <text:p text:style-name="P16">Luis Lauermann</text:p>
      <text:p text:style-name="P10"><text:span text:style-name="T25">Prefeito Municipal</text:span> </text:p>
      <text:p text:style-name="P10">Novo Hamburgo - RS </text:p>
      <text:p text:style-name="P11"/>
      <text:p text:style-name="P13"/>
      <text:p text:style-name="P15"><text:span text:style-name="T2">Assunto:</text:span><text:span text:style-name="T35"> </text:span><text:span text:style-name="T36">Projeto de Lei</text:span><text:span text:style-name="T41"> </text:span><text:span text:style-name="T36">nº </text:span><text:span text:style-name="T48">100</text:span><text:span text:style-name="T36">/201</text:span><text:span text:style-name="T48">5</text:span><text:span text:style-name="T36">.</text:span></text:p>
      <text:p text:style-name="P14"/>
      <text:p text:style-name="P12"/>
      <text:p text:style-name="P17"/>
      <text:p text:style-name="P27"/>
      <text:p text:style-name="P21"><text:span text:style-name="T24">Senhor </text:span><text:span text:style-name="T26">Prefeito,</text:span></text:p>
      <text:p text:style-name="P22"/>
      <text:p text:style-name="P23"><text:span text:style-name="T3">Encaminhamos a Vossa Excelência cópia </text:span><text:span text:style-name="T7">d</text:span><text:span text:style-name="T8">o</text:span><text:span text:style-name="T7"> </text:span><text:span text:style-name="T4">Projeto de Lei </text:span><text:span text:style-name="T27">nº </text:span><text:span text:style-name="T29">100</text:span><text:span text:style-name="T27">/201</text:span><text:span text:style-name="T29">5</text:span><text:span text:style-name="T3">, </text:span><text:span text:style-name="T12">de autoria do Vereador Issur Koch,</text:span><text:span text:style-name="T6"> </text:span><text:span text:style-name="T3">que </text:span><text:span text:style-name="T5">“</text:span><text:span text:style-name="T11">Dispõe sobre a obrigatoriedade de recolhimento, por parte das empresas prestadoras de serviços de guincho de veículos automotores no âmbito do Município de Novo Hamburgo, de componentes e demais materiais avariados advindos dos veículos envolvidos em acidentes, quando do recolhimento dos veículos acidentados.</text:span>”, o qual foi aprovad<text:span text:style-name="T8">o</text:span>.</text:p>
      <text:p text:style-name="P24"/>
      <text:p text:style-name="P25">Atenciosa<text:span text:style-name="T46">mente,</text:span></text:p>
      <text:p text:style-name="P25"/>
      <text:p text:style-name="P18"/>
      <text:p text:style-name="P18"/>
      <text:p text:style-name="P19"><text:span text:style-name="T46">ANTONIO LUCAS</text:span> </text:p>
      <text:p text:style-name="P20"><text:span text:style-name="T34"><text:s text:c="8"/></text:span>Presidente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02T17:25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70" meta: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