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72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80d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1fd3975" officeooo:paragraph-rsid="0279e3e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9e3e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0d5c5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90e7"/>
    </style:style>
    <style:style style:name="P2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 fo:background-color="transparent">
        <style:tab-stops/>
        <style:background-image/>
      </style:paragraph-properties>
      <style:text-properties officeooo:paragraph-rsid="02811271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3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584b9" officeooo:paragraph-rsid="0283df2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officeooo:rsid="020d5c50"/>
    </style:style>
    <style:style style:name="T5" style:family="text">
      <style:text-properties officeooo:rsid="021efc63"/>
    </style:style>
    <style:style style:name="T6" style:family="text">
      <style:text-properties officeooo:rsid="022137b7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style="normal" fo:font-weight="normal" officeooo:rsid="0279e3e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80dd5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81127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190e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bold" officeooo:rsid="0281127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2681239"/>
    </style:style>
    <style:style style:name="T14" style:family="text">
      <style:text-properties officeooo:rsid="026e2786"/>
    </style:style>
    <style:style style:name="T15" style:family="text">
      <style:text-properties officeooo:rsid="027044c0"/>
    </style:style>
    <style:style style:name="T16" style:family="text">
      <style:text-properties officeooo:rsid="0071c142"/>
    </style:style>
    <style:style style:name="T17" style:family="text">
      <style:text-properties officeooo:rsid="0271f020"/>
    </style:style>
    <style:style style:name="T18" style:family="text">
      <style:text-properties officeooo:rsid="027584b9"/>
    </style:style>
    <style:style style:name="T19" style:family="text">
      <style:text-properties officeooo:rsid="0275a3f7"/>
    </style:style>
    <style:style style:name="T20" style:family="text">
      <style:text-properties officeooo:rsid="027722db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79e3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79f3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7e9b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112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8190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8272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bold" officeooo:rsid="02778e0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0" style:family="text">
      <style:text-properties style:use-window-font-color="true" style:font-name="Nimbus Roman No9 L" fo:font-size="12pt" fo:language="pt" fo:country="BR" fo:font-style="normal" fo:font-weight="bold" officeooo:rsid="028112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style:use-window-font-color="true" style:font-name="Nimbus Roman No9 L" fo:font-size="12pt" fo:language="pt" fo:country="BR" fo:font-style="normal" fo:font-weight="bold" officeooo:rsid="028190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officeooo:rsid="0279e3ee"/>
    </style:style>
    <style:style style:name="T33" style:family="text">
      <style:text-properties fo:font-size="12pt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font-size-asian="12pt"/>
    </style:style>
    <style:style style:name="T37" style:family="text">
      <style:text-properties style:language-asian="pt" style:country-asian="BR"/>
    </style:style>
    <style:style style:name="T38" style:family="text">
      <style:text-properties style:font-weight-asian="normal"/>
    </style:style>
    <style:style style:name="T39" style:family="text">
      <style:text-properties style:font-name-complex="Times New Roman"/>
    </style:style>
    <style:style style:name="T40" style:family="text">
      <style:text-properties style:font-size-complex="12pt"/>
    </style:style>
    <style:style style:name="T41" style:family="text">
      <style:text-properties style:language-complex="pt" style:country-complex="BR"/>
    </style:style>
    <style:style style:name="T42" style:family="text">
      <style:text-properties style:font-weight-complex="normal"/>
    </style:style>
    <style:style style:name="T43" style:family="text">
      <style:text-properties fo:font-style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style:font-style-asian="normal"/>
    </style:style>
    <style:style style:name="T46" style:family="text">
      <style:text-properties style:font-style-complex="normal"/>
    </style:style>
    <style:style style:name="T47" style:family="text">
      <style:text-properties officeooo:rsid="021309bc" style:font-style-complex="normal"/>
    </style:style>
    <style:style style:name="T48" style:family="text">
      <style:text-properties officeooo:rsid="027d3fe8"/>
    </style:style>
    <style:style style:name="T49" style:family="text">
      <style:text-properties officeooo:rsid="02803a16"/>
    </style:style>
    <style:style style:name="T50" style:family="text">
      <style:text-properties officeooo:rsid="0280dd56"/>
    </style:style>
    <style:style style:name="T51" style:family="text">
      <style:text-properties officeooo:rsid="0283df2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32">2</text:span><text:span text:style-name="T48">1</text:span><text:span text:style-name="T51">5</text:span>/201<text:span text:style-name="T14">5</text:span><text:tab/><text:tab/><text:tab/> <text:s text:c="25"/>Novo Hamburgo, <text:span text:style-name="T19">1</text:span><text:span text:style-name="T32">1</text:span><text:span text:style-name="T18"> de março</text:span><text:span text:style-name="T14"> de 2015</text:span>.</text:p>
      <text:p text:style-name="P14"/>
      <text:p text:style-name="P12"/>
      <text:p text:style-name="P13"/>
      <text:p text:style-name="P19"><text:span text:style-name="T49">À</text:span> Senhor<text:span text:style-name="T49">a</text:span></text:p>
      <text:p text:style-name="P31"><text:span text:style-name="T51">Maria Angélica Guerra dos Santos</text:span></text:p>
      <text:p text:style-name="P20"><text:span text:style-name="T32">Rua </text:span><text:span text:style-name="T51">Iguatu, 370</text:span></text:p>
      <text:p text:style-name="P21"><text:span text:style-name="T50">Bairro Liberdade</text:span></text:p>
      <text:p text:style-name="P15">NOVO HAMBURGO – RS</text:p>
      <text:p text:style-name="P16"/>
      <text:p text:style-name="P10"/>
      <text:p text:style-name="P7"/>
      <text:p text:style-name="P23"/>
      <text:p text:style-name="P8"><text:span text:style-name="T20">Senhor</text:span><text:span text:style-name="T49">a</text:span><text:span text:style-name="T6">:</text:span> </text:p>
      <text:p text:style-name="P8"/>
      <text:p text:style-name="P27"><text:span text:style-name="T8">A Câmara Municipal, </text:span><text:span text:style-name="T9">através do Decreto Legislativo nº </text:span><text:span text:style-name="T10">2/2015, instituiu a </text:span><text:span text:style-name="T12">Semana da Mulher no Legislativo</text:span><text:span text:style-name="T10">.</text:span></text:p>
      <text:p text:style-name="P30"><text:span text:style-name="T10">Dentre as atividades </text:span><text:span text:style-name="T11">desta semana, </text:span><text:span text:style-name="T10"><text:s/></text:span><text:span text:style-name="T11">cada </text:span><text:span text:style-name="T10">parlamentar </text:span><text:span text:style-name="T11">indica</text:span><text:span text:style-name="T10"> uma mulher da comunidade hamburguense, para receber o título de </text:span><text:span text:style-name="T12">Mulher Cidadã de Novo Hamburgo</text:span><text:span text:style-name="T10">.</text:span><text:span text:style-name="T8"> </text:span></text:p>
      <text:p text:style-name="P28"><text:span text:style-name="T10">É com satisfação que comunicamos que Vossa Senhoria foi indicada pelo </text:span><text:span text:style-name="T12">vereador Antonio Lucas</text:span><text:span text:style-name="T10"> para receber </text:span><text:span text:style-name="T26">o referido título.</text:span></text:p>
      <text:p text:style-name="P24"><text:span text:style-name="T25">Desta forma</text:span><text:span text:style-name="T22">, convidamos Vossa Senhoria para </text:span><text:span text:style-name="T24">participar da Sessão </text:span><text:span text:style-name="T26">Solene de entrega da ho</text:span><text:span text:style-name="T27">n</text:span><text:span text:style-name="T26">raria</text:span><text:span text:style-name="T24">, </text:span><text:span text:style-name="T26">que ocorrerá no </text:span><text:span text:style-name="T30">dia 19 de março de 2015</text:span><text:span text:style-name="T29">, às 1</text:span><text:span text:style-name="T31">9</text:span><text:span text:style-name="T29">h</text:span><text:span text:style-name="T31">15min</text:span><text:span text:style-name="T23">, </text:span><text:span text:style-name="T26">no Plenário </text:span><text:span text:style-name="T27">Luiz Oswaldo Bender, </text:span><text:span text:style-name="T28">na</text:span><text:span text:style-name="T26"> Câmara Municipal.</text:span></text:p>
      <text:p text:style-name="P26"><text:span text:style-name="T27">Outrossim, informamos que cada indicada ao título poderá trazer </text:span><text:span text:style-name="T31">dez </text:span><text:span text:style-name="T27">convidad</text:span><text:span text:style-name="T28">o</text:span><text:span text:style-name="T27">s para participar da solenidade.</text:span></text:p>
      <text:p text:style-name="P25">Atenciosas saudações.</text:p>
      <text:p text:style-name="P22"><text:span text:style-name="T44"><text:s text:c="12"/></text:span></text:p>
      <text:p text:style-name="P22"/>
      <text:p text:style-name="P18"><text:span text:style-name="T16"><text:s text:c="94"/>VILMAR EMILIO </text:span><text:span text:style-name="T17">H</text:span><text:span text:style-name="T16">EMING</text:span> <text:s text:c="131"/></text:p>
      <text:p text:style-name="P18"><text:s text:c="112"/><text:span text:style-name="T15">Presidente</text:span></text:p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12:40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09" meta:character-count="1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