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1fd3975" officeooo:paragraph-rsid="0279e3e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9e3e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190e7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4.001cm" style:auto-text-indent="false" style:page-number="auto" fo:background-color="transparent">
        <style:tab-stops/>
        <style:background-image/>
      </style:paragraph-properties>
      <style:text-properties officeooo:paragraph-rsid="02811271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72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80d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31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81dac" officeooo:paragraph-rsid="02881da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79e3e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80dd5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81127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190e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bold" officeooo:rsid="02811271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Nimbus Roman No9 L" fo:font-size="12pt" fo:font-style="normal" fo:font-weight="bold" officeooo:rsid="02881dac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officeooo:rsid="026e2786"/>
    </style:style>
    <style:style style:name="T12" style:family="text">
      <style:text-properties officeooo:rsid="027044c0"/>
    </style:style>
    <style:style style:name="T13" style:family="text">
      <style:text-properties officeooo:rsid="0071c142"/>
    </style:style>
    <style:style style:name="T14" style:family="text">
      <style:text-properties officeooo:rsid="0271f020"/>
    </style:style>
    <style:style style:name="T15" style:family="text">
      <style:text-properties officeooo:rsid="027584b9"/>
    </style:style>
    <style:style style:name="T16" style:family="text">
      <style:text-properties officeooo:rsid="0275a3f7"/>
    </style:style>
    <style:style style:name="T17" style:family="text">
      <style:text-properties officeooo:rsid="027722db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9e3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79f3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e9b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112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190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272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2778e0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281127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28190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8" style:family="text">
      <style:text-properties officeooo:rsid="0279e3ee"/>
    </style:style>
    <style:style style:name="T29" style:family="text">
      <style:text-properties officeooo:rsid="027d3fe8"/>
    </style:style>
    <style:style style:name="T30" style:family="text">
      <style:text-properties officeooo:rsid="02803a16"/>
    </style:style>
    <style:style style:name="T31" style:family="text">
      <style:text-properties officeooo:rsid="0280dd56"/>
    </style:style>
    <style:style style:name="T32" style:family="text">
      <style:text-properties officeooo:rsid="02881da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8">2</text:span><text:span text:style-name="T29">1</text:span><text:span text:style-name="T32">9</text:span>/201<text:span text:style-name="T11">5</text:span><text:tab/><text:tab/><text:tab/> <text:s text:c="25"/>Novo Hamburgo, <text:span text:style-name="T16">1</text:span><text:span text:style-name="T28">1</text:span><text:span text:style-name="T15"> de março</text:span><text:span text:style-name="T11"> de 2015</text:span>.</text:p>
      <text:p text:style-name="P23"/>
      <text:p text:style-name="P18"/>
      <text:p text:style-name="P19"/>
      <text:p text:style-name="P20"><text:span text:style-name="T30">À</text:span> Senhor<text:span text:style-name="T30">a</text:span></text:p>
      <text:p text:style-name="P31">Vilna Bittencourt Danbrowsky</text:p>
      <text:p text:style-name="P21"><text:span text:style-name="T28">Rua </text:span><text:span text:style-name="T32">Paquetá, 220</text:span></text:p>
      <text:p text:style-name="P22"><text:span text:style-name="T31">Bairro </text:span><text:span text:style-name="T32">Ouro Branco</text:span></text:p>
      <text:p text:style-name="P24">NOVO HAMBURGO – RS</text:p>
      <text:p text:style-name="P25"/>
      <text:p text:style-name="P16"/>
      <text:p text:style-name="P7"/>
      <text:p text:style-name="P8"/>
      <text:p text:style-name="P9"><text:span text:style-name="T17">Senhor</text:span><text:span text:style-name="T30">a</text:span><text:span text:style-name="T4">:</text:span> </text:p>
      <text:p text:style-name="P9"/>
      <text:p text:style-name="P13"><text:span text:style-name="T5">A Câmara Municipal, </text:span><text:span text:style-name="T6">através do Decreto Legislativo nº </text:span><text:span text:style-name="T7">2/2015, instituiu a </text:span><text:span text:style-name="T9">Semana da Mulher no Legislativo</text:span><text:span text:style-name="T7">.</text:span></text:p>
      <text:p text:style-name="P27"><text:span text:style-name="T7">Dentre as atividades </text:span><text:span text:style-name="T8">desta semana, </text:span><text:span text:style-name="T7"><text:s/></text:span><text:span text:style-name="T8">cada </text:span><text:span text:style-name="T7">parlamentar </text:span><text:span text:style-name="T8">indica</text:span><text:span text:style-name="T7"> uma mulher da comunidade hamburguense, para receber o título de </text:span><text:span text:style-name="T9">Mulher Cidadã de Novo Hamburgo</text:span><text:span text:style-name="T7">. </text:span></text:p>
      <text:p text:style-name="P14"><text:span text:style-name="T7">É com satisfação que comunicamos que Vossa Senhoria foi indicada pelo </text:span><text:span text:style-name="T9">vereador </text:span><text:span text:style-name="T10">Jorge Tatsch</text:span><text:span text:style-name="T7"> para receber </text:span><text:span text:style-name="T22">o referido título.</text:span></text:p>
      <text:p text:style-name="P11"><text:span text:style-name="T21">Desta forma</text:span><text:span text:style-name="T18">, convidamos Vossa Senhoria para </text:span><text:span text:style-name="T20">participar da Sessão </text:span><text:span text:style-name="T22">Solene de entrega da ho</text:span><text:span text:style-name="T23">n</text:span><text:span text:style-name="T22">raria</text:span><text:span text:style-name="T20">, </text:span><text:span text:style-name="T22">que ocorrerá no </text:span><text:span text:style-name="T26">dia 19 de março de 2015</text:span><text:span text:style-name="T25">, às 1</text:span><text:span text:style-name="T27">9</text:span><text:span text:style-name="T25">h</text:span><text:span text:style-name="T27">15min</text:span><text:span text:style-name="T19">, </text:span><text:span text:style-name="T22">no Plenário </text:span><text:span text:style-name="T23">Luiz Oswaldo Bender, </text:span><text:span text:style-name="T24">na</text:span><text:span text:style-name="T22"> Câmara Municipal.</text:span></text:p>
      <text:p text:style-name="P12"><text:span text:style-name="T23">Outrossim, informamos que cada indicada ao título poderá trazer </text:span><text:span text:style-name="T27">dez </text:span><text:span text:style-name="T23">convidad</text:span><text:span text:style-name="T24">o</text:span><text:span text:style-name="T23">s para participar da solenidade.</text:span></text:p>
      <text:p text:style-name="P30">Atenciosas saudações.</text:p>
      <text:p text:style-name="P29"><text:s text:c="12"/></text:p>
      <text:p text:style-name="P10"/>
      <text:p text:style-name="P28"><text:span text:style-name="T13"><text:s text:c="94"/>VILMAR EMILIO </text:span><text:span text:style-name="T14">H</text:span><text:span text:style-name="T13">EMING</text:span> <text:s text:c="131"/></text:p>
      <text:p text:style-name="P28"><text:s text:c="112"/><text:span text:style-name="T12">Presidente</text:span></text:p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1T13:09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08" meta:character-count="16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