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33cm"/>
        </style:tab-stops>
      </style:paragraph-properties>
      <style:text-properties style:font-name="Nimbus Roman No9 L" fo:font-size="12pt" fo:font-weight="normal" officeooo:paragraph-rsid="004f025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517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Nimbus Roman No9 L" fo:font-size="12pt" fo:font-weight="normal" officeooo:rsid="004f0252" officeooo:paragraph-rsid="0053c6c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4f0252" officeooo:paragraph-rsid="0053c6c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1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618ce9" officeooo:paragraph-rsid="0053c6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084a8b" officeooo:paragraph-rsid="0053c6c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31661" officeooo:paragraph-rsid="0053c6c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131661" officeooo:paragraph-rsid="0053c6c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f6f5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084a8b" officeooo:paragraph-rsid="0053c6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166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f0252" style:font-weight-asian="bold" style:font-weight-complex="bold"/>
    </style:style>
    <style:style style:name="T5" style:family="text">
      <style:text-properties officeooo:rsid="00131661" style:font-size-asian="12pt"/>
    </style:style>
    <style:style style:name="T6" style:family="text">
      <style:text-properties officeooo:rsid="0048406b"/>
    </style:style>
    <style:style style:name="T7" style:family="text">
      <style:text-properties officeooo:rsid="004e22f8"/>
    </style:style>
    <style:style style:name="T8" style:family="text">
      <style:text-properties officeooo:rsid="001bfda7"/>
    </style:style>
    <style:style style:name="T9" style:family="text">
      <style:text-properties officeooo:rsid="006d0f9e"/>
    </style:style>
    <style:style style:name="T10" style:family="text">
      <style:text-properties officeooo:rsid="004f0252"/>
    </style:style>
    <style:style style:name="T11" style:family="text">
      <style:text-properties officeooo:rsid="004f6f5b"/>
    </style:style>
    <style:style style:name="T12" style:family="text">
      <style:text-properties officeooo:rsid="00520792"/>
    </style:style>
    <style:style style:name="T13" style:family="text">
      <style:text-properties officeooo:rsid="0053c6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EMENDA Nº 1 AO </text:span>PROJETO DE <text:span text:style-name="T7">RESOLUÇÃO</text:span> Nº <text:span text:style-name="T10">10</text:span>/201<text:span text:style-name="T6">5</text:span></text:p>
      <text:p text:style-name="P9"><text:span text:style-name="T10">Dá nova redação ao art. </text:span><text:span text:style-name="T13">1º e ao art. 2º do Projeto de Resolução nº 10/2015</text:span>.</text:p>
      <text:p text:style-name="P14"><text:span text:style-name="T13">" . . . . . . . . . . . . . . . . . . . . . . . . . . . . . . . . . . . . . . . . . . . . . . . . . . . . . . . . . . . . .</text:span></text:p>
      <text:p text:style-name="P7"><text:span text:style-name="T3">Art. 1º</text:span><text:tab/><text:span text:style-name="T10">O art. 56</text:span><text:span text:style-name="T11"> e os seus §§ 1º, 2º</text:span><text:span text:style-name="T13">,</text:span><text:span text:style-name="T11"> 3º</text:span><text:span text:style-name="T13"> e 4º</text:span><text:span text:style-name="T11">,</text:span><text:span text:style-name="T10"> da Resolução nº 8, de 11 de dezembro de 2009, que dispõe sobre o Regimento Interno da Câmara Municipal, passa</text:span><text:span text:style-name="T11">m</text:span><text:span text:style-name="T10"> a vigorar com a seguinte redação:</text:span></text:p>
      <text:p text:style-name="P10">"Art. 56.<text:tab/><text:span text:style-name="T13">O parecer da Comissão a que for submetida a proposição será de caráter técnico e de orientação, podendo, ainda, sugerir emendas ou substitutivos quando julgar conveniente ou necessário</text:span>." (NR)</text:p>
      <text:p text:style-name="P11">"§ 1º<text:tab/><text:span text:style-name="T13">Se a Comissão de Constituição, Justiça e Redação concluir pela inconstitucionalidade de um projeto, o parecer deverá ser imediatamente remetido ao Plenário, em discussão especial, para ser votado em turno único</text:span>." (NR)</text:p>
      <text:p text:style-name="P11">"§ 2º<text:tab/><text:span text:style-name="T13">No caso do § 1º, se o parecer de inconstitucionalidade for rejeitado por maioria simples, o projeto retorna para as Comissões, retomando-se a sua tramitação legislativa</text:span>." (NR)</text:p>
      <text:p text:style-name="P11">"§ 3º<text:tab/><text:span text:style-name="T13">Aprovado o parecer pela inconstitucionalidade, pelo Plenário, o projeto será arquivado</text:span>." (NR)</text:p>
      <text:p text:style-name="P11">"§ <text:span text:style-name="T13">4</text:span>º<text:tab/><text:span text:style-name="T13">Somente as proposições de natureza orçamentária poderão tramitar sem o parecer da Comissão de Constituição, Justiça e Redação</text:span>." (NR)</text:p>
      <text:p text:style-name="P16"><text:span text:style-name="T3">Art. 2º</text:span><text:tab/><text:span text:style-name="T11">O</text:span><text:span text:style-name="T13"> </text:span><text:span text:style-name="T11">§ 5º do </text:span><text:span text:style-name="T10">art. 56 da Resolução nº 8, de 11 de dezembro de 2009,</text:span><text:span text:style-name="T11"> fica revogado.</text:span></text:p>
      <text:p text:style-name="P15"><text:span text:style-name="T13">. . . . . . . . . . . . . . . . . . . . . . . . . . . . . . . . . . . . . . . . . . . . . . . . . . . . . . . . . . . . . . "</text:span></text:p>
      <text:p text:style-name="P13"><text:span text:style-name="T13">JUSTIFICATIVA</text:span></text:p>
      <text:p text:style-name="P17"><text:span text:style-name="T13">A presente emenda tem a intenção de adequar o texto do art. 56 da Resolução 8/15L/2009 a parâmetros mais próximos de uma interpretação mais simples e envolvente.</text:span></text:p>
      <text:p text:style-name="P17"><text:span text:style-name="T13">Novo Hamburgo, 1º de março de 2016.</text:span></text:p>
      <text:p text:style-name="P12"><text:span text:style-name="T13">Vereador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7T16:19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443" meta:character-count="2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