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fo:font-size="12pt" fo:font-style="normal" fo:font-weight="normal" officeooo:rsid="0234469a" officeooo:paragraph-rsid="0234469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2e7bd" officeooo:paragraph-rsid="0232e7bd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2e7bd" officeooo:paragraph-rsid="0232e7bd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4469a" style:font-weight-asian="bold" style:font-weight-complex="bold"/>
    </style:style>
    <style:style style:name="T6" style:family="text">
      <style:text-properties officeooo:rsid="022ef084"/>
    </style:style>
    <style:style style:name="T7" style:family="text">
      <style:text-properties officeooo:rsid="0232e7bd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6">159</text:span>/201<text:span text:style-name="T2">6</text:span> <text:s text:c="4"/><text:tab/><text:tab/><text:tab/> <text:s text:c="17"/></text:p>
      <text:p text:style-name="P12">Novo Hamburgo, <text:s/><text:span text:style-name="T7">3 de março de 2016.</text:span></text:p>
      <text:p text:style-name="P15"/>
      <text:p text:style-name="P10"/>
      <text:p text:style-name="P19">A<text:span text:style-name="T4"> Sua Excelência o Senhor</text:span></text:p>
      <text:p text:style-name="P21">Luis Lauermann</text:p>
      <text:p text:style-name="P19">Prefeito Municipal</text:p>
      <text:p text:style-name="P20">Centro Administrativo Leopoldo Petry</text:p>
      <text:p text:style-name="P14">NOVO HAMBURGO – RS</text:p>
      <text:p text:style-name="P14"/>
      <text:p text:style-name="P14"/>
      <text:p text:style-name="P14"><text:span text:style-name="T3">Assunto: <text:s/></text:span><text:span text:style-name="T5">Resposta ao Requerimento nº 1.714/2015</text:span></text:p>
      <text:p text:style-name="P13"/>
      <text:p text:style-name="P13"/>
      <text:p text:style-name="P13"/>
      <text:p text:style-name="P25"/>
      <text:p text:style-name="P17"/>
      <text:p text:style-name="P22">Senhor Prefeito,</text:p>
      <text:p text:style-name="P23">Em 29 de outubro de 2015 encaminhamos ao Executivo o Of. nº 1.305/2015 com as proposições dos senhores vereadores, entre elas o Requerimento nº 1.714/2015, de autoria do vereador Raul Cassel, solicitando <text:span text:style-name="T8">cópias dos alvarás de funcionamentos dos estacionamentos concedidos em área junto às estações da Trensurb.</text:span></text:p>
      <text:p text:style-name="P23">Tendo em vista que até a presente data o requerimento não foi respondido, a pedido do autor, reiteramos a solicitação feita pelo vereador.</text:p>
      <text:p text:style-name="P18">Atenciosas saudações.</text:p>
      <text:p text:style-name="P7"/>
      <text:p text:style-name="P9"/>
      <text:p text:style-name="P26">ROGER CORRÊA </text:p>
      <text:p text:style-name="P27"><text:s text:c="82"/>Vice-Presidente, no exercício </text:p>
      <text:p text:style-name="P27"><text:s text:c="87"/>do cargo de Presidente. <text:s text:c="5"/></text:p>
      <text:p text:style-name="P1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3T14:19:27.8827257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3" meta:character-count="1349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