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keep-together="always" fo:text-indent="0cm" style:auto-text-indent="false" style:page-number="auto" fo:keep-with-next="auto">
        <style:tab-stops>
          <style:tab-stop style:position="1.023cm"/>
        </style:tab-stops>
      </style:paragraph-properties>
      <style:text-properties style:font-name="Nimbus Roman No9 L" fo:font-size="12pt" fo:font-weight="normal" officeooo:rsid="0046c00b" officeooo:paragraph-rsid="006af40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weight="bold" officeooo:rsid="004753f3" officeooo:paragraph-rsid="006af400" style:font-size-asian="10.5pt" style:font-weight-asian="bold" style:font-size-complex="12pt" style:font-weight-complex="bold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641bb8" officeooo:paragraph-rsid="006af400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style:page-number="auto" fo:keep-with-next="auto">
        <style:tab-stops>
          <style:tab-stop style:position="4.498cm"/>
        </style:tab-stops>
      </style:paragraph-properties>
      <style:text-properties style:font-name="Nimbus Roman No9 L" fo:font-size="12pt" fo:font-weight="normal" officeooo:rsid="004753f3" officeooo:paragraph-rsid="006e3ccc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style:page-number="auto" fo:keep-with-next="auto"/>
      <style:text-properties style:font-name="Nimbus Roman No9 L" fo:font-size="12pt" fo:font-weight="normal" officeooo:rsid="004753f3" officeooo:paragraph-rsid="006e3cc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6e3ccc" officeooo:paragraph-rsid="006e3cc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 fo:keep-with-next="auto"/>
      <style:text-properties style:font-name="Nimbus Roman No9 L" fo:font-size="12pt" fo:font-weight="normal" officeooo:rsid="006e3ccc" officeooo:paragraph-rsid="006e3cc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41bb8" style:font-weight-asian="normal" style:font-weight-complex="normal"/>
    </style:style>
    <style:style style:name="T3" style:family="text">
      <style:text-properties fo:font-weight="normal" officeooo:rsid="006670fc" style:font-weight-asian="normal" style:font-weight-complex="normal"/>
    </style:style>
    <style:style style:name="T4" style:family="text">
      <style:text-properties fo:font-weight="normal" officeooo:rsid="006af400" style:font-weight-asian="normal" style:font-weight-complex="normal"/>
    </style:style>
    <style:style style:name="T5" style:family="text">
      <style:text-properties officeooo:rsid="00641bb8"/>
    </style:style>
    <style:style style:name="T6" style:family="text">
      <style:text-properties officeooo:rsid="006670fc"/>
    </style:style>
    <style:style style:name="T7" style:family="text">
      <style:text-properties officeooo:rsid="006af400"/>
    </style:style>
    <style:style style:name="T8" style:family="text">
      <style:text-properties officeooo:rsid="006c21c0"/>
    </style:style>
    <style:style style:name="T9" style:family="text">
      <style:text-properties officeooo:rsid="006e3c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EMENDA Nº 1 AO </text:span>PROJETO DE LEI Nº <text:span text:style-name="T8">121</text:span>/2015</text:p>
      <text:p text:style-name="P10"><text:span text:style-name="T9">Dá nova redação ao art. 1º do Projeto de Lei nº 121/2015</text:span>.</text:p>
      <text:p text:style-name="P12"><text:span text:style-name="T5">"</text:span>. . . . . . . . . . . . . . . . . . . . . . . . . . . . . . . . . . . . . . . . . . . . . . . . . . . . . . . . . . . . . . </text:p>
      <text:p text:style-name="P8"><text:span text:style-name="T5">Art. 1º</text:span><text:span text:style-name="T2"><text:tab/></text:span><text:span text:style-name="T4">O inciso I do art. 1º da</text:span><text:span text:style-name="T2"> Lei nº </text:span><text:span text:style-name="T4">2.335</text:span><text:span text:style-name="T2">, de </text:span><text:span text:style-name="T4">10</text:span><text:span text:style-name="T2"> de </text:span><text:span text:style-name="T4">outu</text:span><text:span text:style-name="T2">bro de 20</text:span><text:span text:style-name="T4">11</text:span><text:span text:style-name="T2">, que </text:span><text:span text:style-name="T4">"estabelece critérios para nomeação em cargos em comissão e função gratificada no âmbito do Poder Legislativo"</text:span><text:span text:style-name="T2">,</text:span><text:span text:style-name="T4"> com redação modificada pela Lei nº 2.682, de 12 de março de 2014, fica acrescido da alínea "m",</text:span><text:span text:style-name="T2"> co</text:span><text:span text:style-name="T4">m</text:span><text:span text:style-name="T2"> a seguinte redação:</text:span></text:p>
      <text:p text:style-name="P7"><text:span text:style-name="T9">'m)<text:tab/>previstos na Lei nº 11.340, de 7 de agosto de 2006.' (AC)</text:span></text:p>
      <text:p text:style-name="P11"><text:span text:style-name="T6">. . . . . . . . . . . . . . . . . . . . . . . . . . . . . . . . . . . . . . . . . . . . . . . . . . . . . . . . . . . . . ."</text:span></text:p>
      <text:p text:style-name="P13">Novo Hamburgo, 7 de março de 2016.</text:p>
      <text:p text:style-name="P14">Vereador Roger Corrê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94" meta:character-count="1159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