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 fo:keep-with-next="auto"/>
      <style:text-properties style:font-name="Nimbus Roman No9 L" fo:font-size="12pt" fo:font-weight="normal" officeooo:paragraph-rsid="006670f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.101cm" fo:margin-bottom="0.101cm" loext:contextual-spacing="false" fo:text-align="center" style:justify-single-word="false" fo:keep-together="always" fo:text-indent="0cm" style:auto-text-indent="false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6670fc" officeooo:paragraph-rsid="006670fc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style:page-number="auto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style:page-number="auto" fo:keep-with-next="auto">
        <style:tab-stops>
          <style:tab-stop style:position="4.498cm"/>
        </style:tab-stops>
      </style:paragraph-properties>
      <style:text-properties style:font-name="Nimbus Roman No9 L" fo:font-size="12pt" fo:font-weight="bold" officeooo:rsid="00186df3" officeooo:paragraph-rsid="0065a06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fo:keep-with-next="auto"/>
      <style:text-properties style:font-name="Nimbus Roman No9 L" fo:font-size="12pt" fo:font-weight="normal" officeooo:paragraph-rsid="006670f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 fo:keep-with-next="auto">
        <style:tab-stops>
          <style:tab-stop style:position="4.516cm"/>
        </style:tab-stops>
      </style:paragraph-properties>
      <style:text-properties style:font-name="Nimbus Roman No9 L" fo:font-size="12pt" fo:font-weight="bold" officeooo:rsid="004753f3" officeooo:paragraph-rsid="006af400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641bb8" officeooo:paragraph-rsid="006af400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keep-together="always" fo:text-indent="0cm" style:auto-text-indent="false" style:page-number="auto" fo:keep-with-next="auto">
        <style:tab-stops>
          <style:tab-stop style:position="1.023cm"/>
        </style:tab-stops>
      </style:paragraph-properties>
      <style:text-properties style:font-name="Nimbus Roman No9 L" fo:font-size="12pt" fo:font-weight="normal" officeooo:rsid="0046c00b" officeooo:paragraph-rsid="006f2cd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41bb8" style:font-weight-asian="normal" style:font-weight-complex="normal"/>
    </style:style>
    <style:style style:name="T3" style:family="text">
      <style:text-properties fo:font-weight="normal" officeooo:rsid="006670fc" style:font-weight-asian="normal" style:font-weight-complex="normal"/>
    </style:style>
    <style:style style:name="T4" style:family="text">
      <style:text-properties fo:font-weight="normal" officeooo:rsid="006af400" style:font-weight-asian="normal" style:font-weight-complex="normal"/>
    </style:style>
    <style:style style:name="T5" style:family="text">
      <style:text-properties officeooo:rsid="00641bb8"/>
    </style:style>
    <style:style style:name="T6" style:family="text">
      <style:text-properties officeooo:rsid="006af400"/>
    </style:style>
    <style:style style:name="T7" style:family="text">
      <style:text-properties officeooo:rsid="006c21c0"/>
    </style:style>
    <style:style style:name="T8" style:family="text">
      <style:text-properties officeooo:rsid="006f2c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REDAÇÃO FINAL DO </text:span>PROJETO DE LEI Nº <text:span text:style-name="T7">121</text:span>/2015</text:p>
      <text:p text:style-name="P15">Acrescenta <text:span text:style-name="T6">a alínea "m" ao inciso I do art. 1º da Lei nº 2.335, de 10 de outubro de 2011, que "estabelece critérios para nomeação em cargos em comissão e função gratificada no âmbito do Poder Legislativo", com redação modificada pela Lei nº 2.682, de 12 de março de 2014</text:span>.</text:p>
      <text:p text:style-name="P9">O PREFEITO MUNICIPAL DE NOVO HAMBURGO:</text:p>
      <text:p text:style-name="P11">Faço saber que o Poder Legislativo aprovou e eu sanciono e promulgo a seguinte Lei:</text:p>
      <text:p text:style-name="P13"><text:span text:style-name="T5">Art. 1º</text:span><text:span text:style-name="T2"><text:tab/></text:span><text:span text:style-name="T4">O inciso I do art. 1º da</text:span><text:span text:style-name="T2"> Lei nº </text:span><text:span text:style-name="T4">2.335</text:span><text:span text:style-name="T2">, de </text:span><text:span text:style-name="T4">10</text:span><text:span text:style-name="T2"> de </text:span><text:span text:style-name="T4">outu</text:span><text:span text:style-name="T2">bro de 20</text:span><text:span text:style-name="T4">11</text:span><text:span text:style-name="T2">, que </text:span><text:span text:style-name="T4">"estabelece critérios para nomeação em cargos em comissão e função gratificada no âmbito do Poder Legislativo"</text:span><text:span text:style-name="T2">,</text:span><text:span text:style-name="T4"> com redação modificada pela Lei nº 2.682, de 12 de março de 2014, fica acrescido da alínea "m",</text:span><text:span text:style-name="T2"> co</text:span><text:span text:style-name="T4">m</text:span><text:span text:style-name="T2"> a seguinte redação:</text:span></text:p>
      <text:p text:style-name="P16"><text:span text:style-name="T5">"m)<text:tab/>previstos na Lei nº 11.340, de 7 de agosto de 2006." (AC)</text:span></text:p>
      <text:p text:style-name="P10"><text:span text:style-name="T5">Art. 2º</text:span><text:span text:style-name="T2"><text:tab/></text:span><text:span text:style-name="T3">Esta Lei entra em vigor na data de sua publicação.</text:span></text:p>
      <text:p text:style-name="P12">GABINETE DO PREFEITO MUNICIPAL DE NOVO HAMBURGO, aos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7" meta:character-count="1394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