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b648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46c27d" officeooo:paragraph-rsid="0046c27d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 fo:keep-with-next="auto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bold" officeooo:rsid="0046c27d" officeooo:paragraph-rsid="0046c2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8e66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09b3" officeooo:paragraph-rsid="004809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e66c" officeooo:paragraph-rsid="0048e6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b80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29de"/>
    </style:style>
    <style:style style:name="T5" style:family="text">
      <style:text-properties fo:color="#000000" style:font-name="Nimbus Roman No9 L" officeooo:rsid="002eb648" style:font-size-asian="12pt"/>
    </style:style>
    <style:style style:name="T6" style:family="text">
      <style:text-properties fo:color="#000000" fo:language="pt" fo:country="PT" officeooo:rsid="002eb648" style:font-size-asian="12pt"/>
    </style:style>
    <style:style style:name="T7" style:family="text">
      <style:text-properties fo:color="#000000" officeooo:rsid="0046c27d" style:font-size-asian="12pt"/>
    </style:style>
    <style:style style:name="T8" style:family="text">
      <style:text-properties fo:color="#000000" fo:font-style="italic" officeooo:rsid="0046c27d" style:font-size-asian="12pt" style:font-style-asian="italic" style:font-style-complex="italic"/>
    </style:style>
    <style:style style:name="T9" style:family="text">
      <style:text-properties fo:color="#000000" fo:font-style="normal" officeooo:rsid="0046c27d" style:font-size-asian="12pt" style:font-style-asian="normal" style:font-style-complex="normal"/>
    </style:style>
    <style:style style:name="T10" style:family="text">
      <style:text-properties fo:color="#000000" fo:font-style="normal" officeooo:rsid="004c5f79" style:font-size-asian="12pt" style:font-style-asian="normal" style:font-style-complex="normal"/>
    </style:style>
    <style:style style:name="T11" style:family="text">
      <style:text-properties officeooo:rsid="00413321"/>
    </style:style>
    <style:style style:name="T12" style:family="text">
      <style:text-properties officeooo:rsid="0046c27d"/>
    </style:style>
    <style:style style:name="T13" style:family="text">
      <style:text-properties officeooo:rsid="004be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1 AO SUBSTITUTIVO AO </text:span>PROJETO DE LEI Nº <text:span text:style-name="T2">108</text:span>/201<text:span text:style-name="T4">5</text:span></text:p>
      <text:p text:style-name="P8"><text:span text:style-name="T7">Dá nova redação ao </text:span><text:span text:style-name="T8">caput</text:span><text:span text:style-name="T9"> do art. 1º do </text:span><text:span text:style-name="T10">Substitutivo ao</text:span><text:span text:style-name="T9"> Projeto de Lei nº 108/2015</text:span><text:span text:style-name="T5">.</text:span></text:p>
      <text:p text:style-name="P9">". . . . . . . . . . . . . . . . . . . . . . . . . . . . . . . . . . . . . . . . . . . . . . . . . . . . . . . . . . . . . . . . . . . . . . . . . . . .</text:p>
      <text:p text:style-name="P12"><text:span text:style-name="T3">Art. 1º</text:span><text:span text:style-name="T11"><text:tab/>Ficam reservadas aos negros e às negras 15% (quinze por cento) das vagas oferecidas nos concursos públicos para provimento de cargos efetivos no âmbito da administração pública municipal, comprovado mediante histório escolar, para certificar-se que o candidato frequentou escola pública durante todo seu período escolar</text:span><text:span text:style-name="T6">.</text:span></text:p>
      <text:p text:style-name="P10">. . . . . . . . . . . . . . . . . . . . . . . . . . . . . . . . . . . . . . . . . . . . . . . . . . . . . . . . . . . . . . . . . . . . . . . . . . . ."</text:p>
      <text:p text:style-name="P11">JUSTIFICATIVA</text:p>
      <text:p text:style-name="P13">Senhor Presidente,</text:p>
      <text:p text:style-name="P13">Senhora Vereadora,</text:p>
      <text:p text:style-name="P13">Senhores Vereadores,</text:p>
      <text:p text:style-name="P13"/>
      <text:p text:style-name="P15">Esta emenda tem como objetivo reservar 15% (quinze por cento) das vagas oferecidas em concursos públicos, para provimento de cargos efetivos no âmbito da administração pública municipal, somente para negros e negras que tenham estudado durante todo período escolar em escola pública.</text:p>
      <text:p text:style-name="P15">Tendo em vista que as vagas não devem ser somente destinadas pela cor da pele, e sim pela classe social, dando chance de reserva para aqueles que possuem menos oportunidades financeiras. Sendo assim, faz-se necessário o comprovante de histórico escolar.</text:p>
      <text:p text:style-name="P14">Novo Hamburgo, <text:span text:style-name="T13">10</text:span> de <text:span text:style-name="T13">març</text:span>o de 201<text:span text:style-name="T13">6</text:span>.</text:p>
      <text:p text:style-name="P16"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94" meta:character-count="1818" meta:non-whitespace-character-count="14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