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f030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8bfce"/>
    </style:style>
    <style:style style:name="P9" style:family="paragraph" style:parent-style-name="Standard">
      <style:paragraph-properties fo:margin-left="3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3.493cm"/>
        </style:tab-stops>
      </style:paragraph-properties>
      <style:text-properties style:font-name="Nimbus Roman No9 L" fo:font-size="12pt" officeooo:paragraph-rsid="004ce65b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38bfce" officeooo:paragraph-rsid="0038bfc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letter-spacing="-0.011cm" fo:font-weight="bold" officeooo:rsid="00131661" officeooo:paragraph-rsid="0037191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38bfce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55bde5" officeooo:paragraph-rsid="0055bde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55bde5" officeooo:paragraph-rsid="00569bc5" style:font-size-asian="10.5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>
        <style:tab-stops>
          <style:tab-stop style:position="4.498cm"/>
        </style:tab-stops>
      </style:paragraph-properties>
      <style:text-properties style:font-name="Nimbus Roman No9 L" fo:font-size="12pt" fo:font-weight="normal" officeooo:rsid="0055bde5" officeooo:paragraph-rsid="0055bde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bold" officeooo:rsid="0055bde5" officeooo:paragraph-rsid="0055bde5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2899" style:font-weight-asian="normal" style:font-weight-complex="normal"/>
    </style:style>
    <style:style style:name="T3" style:family="text">
      <style:text-properties fo:font-weight="normal" officeooo:rsid="00131661" style:font-size-asian="12pt" style:font-weight-asian="normal" style:font-size-complex="12pt" style:font-weight-complex="normal"/>
    </style:style>
    <style:style style:name="T4" style:family="text">
      <style:text-properties fo:font-weight="normal" officeooo:rsid="0038bfce" style:font-size-asian="12pt" style:font-weight-asian="normal" style:font-size-complex="12pt" style:font-weight-complex="normal"/>
    </style:style>
    <style:style style:name="T5" style:family="text">
      <style:text-properties fo:font-weight="normal" officeooo:rsid="0043425b" style:font-size-asian="12pt" style:font-weight-asian="normal" style:font-size-complex="12pt" style:font-weight-complex="normal"/>
    </style:style>
    <style:style style:name="T6" style:family="text">
      <style:text-properties fo:font-weight="normal" officeooo:rsid="0043f763" style:font-size-asian="12pt" style:font-weight-asian="normal" style:font-size-complex="12pt" style:font-weight-complex="normal"/>
    </style:style>
    <style:style style:name="T7" style:family="text">
      <style:text-properties fo:font-weight="normal" officeooo:rsid="004ce65b" style:font-size-asian="12pt" style:font-weight-asian="normal" style:font-size-complex="12pt" style:font-weight-complex="normal"/>
    </style:style>
    <style:style style:name="T8" style:family="text">
      <style:text-properties fo:font-weight="normal" officeooo:rsid="0055bde5" style:font-size-asian="12pt" style:font-weight-asian="normal" style:font-size-complex="12pt" style:font-weight-complex="normal"/>
    </style:style>
    <style:style style:name="T9" style:family="text">
      <style:text-properties fo:font-weight="bold" officeooo:rsid="00131661" style:font-size-asian="12pt" style:font-weight-asian="bold" style:font-size-complex="12pt" style:font-weight-complex="bold"/>
    </style:style>
    <style:style style:name="T10" style:family="text">
      <style:text-properties officeooo:rsid="0037191b"/>
    </style:style>
    <style:style style:name="T11" style:family="text">
      <style:text-properties officeooo:rsid="0038bfce"/>
    </style:style>
    <style:style style:name="T12" style:family="text">
      <style:text-properties officeooo:rsid="004ce65b"/>
    </style:style>
    <style:style style:name="T13" style:family="text">
      <style:text-properties officeooo:rsid="0055bde5"/>
    </style:style>
    <style:style style:name="T14" style:family="text">
      <style:text-properties officeooo:rsid="000d28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3">EMENDA Nº 1 AO </text:span>PROJETO DE <text:span text:style-name="T10">EMENDA À LEI ORGÂNICA MUNICIPAL Nº 4/2015</text:span></text:p>
      <text:p text:style-name="P10"><text:span text:style-name="T12">Dá nova redação ao Art. 1º do Projeto de Emenda à</text:span> Lei Orgânica <text:span text:style-name="T13">Municipal nº 4/2015</text:span>.</text:p>
      <text:p text:style-name="P8">“. . . . . . . . . . . . . . . . . . . . . . . . . . . . . . . . . . . . . . . . . . . . . . . . . . . . . . . . . . . . . .</text:p>
      <text:p text:style-name="P8"><text:span text:style-name="T9">Art. 1º</text:span><text:span text:style-name="T3"><text:tab/></text:span><text:span text:style-name="T4">O</text:span><text:span text:style-name="T7"> parágrafo único do</text:span><text:span text:style-name="T4"> art. </text:span><text:span text:style-name="T7">78</text:span><text:span text:style-name="T4"> da Lei Orgânica Municipal </text:span><text:span text:style-name="T7">passa a vigorar com </text:span><text:span text:style-name="T4">a seguinte redação:</text:span></text:p>
      <text:p text:style-name="P9"><text:span text:style-name="T4">"</text:span><text:span text:style-name="T7">Parágrafo único.</text:span><text:span text:style-name="T4"><text:tab/></text:span><text:span text:style-name="T7">O índice mínimo de reajuste dos vencimentos dos servidores não poderá ser inferior ao </text:span><text:span text:style-name="T8">necessário para repor seu poder aquisitivo e será concedido em parcela única</text:span><text:span text:style-name="T6">.</text:span><text:span text:style-name="T4">"</text:span><text:span text:style-name="T5"> (</text:span><text:span text:style-name="T7">NR</text:span><text:span text:style-name="T5">)</text:span></text:p>
      <text:p text:style-name="P14">. . . . . . . . . . . . . . . . . . . . . . . . . . . . . . . . . . . . . . . . . . . . . . . . . . . . . . . . . . . . . .”</text:p>
      <text:p text:style-name="P16"><text:span text:style-name="T14">J</text:span>USTIFICATIVA</text:p>
      <text:p text:style-name="P13">A presente emenda tem por finalidade corrigir o texto do projeto, eliminando o apontamento feito pelo IGAM.</text:p>
      <text:p text:style-name="P13">Novo Hamburgo, 16 de março de 2016.</text:p>
      <text:p text:style-name="P15">Vereadora Patrícia Bec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WW8Num12z0" style:family="text">
      <style:text-properties fo:color="#ff0000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style:font-name="Wingdings 2" fo:font-family="'Wingdings 2'" style:font-charset="x-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04-08T15:38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97" meta:character-count="1253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