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65d0b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65d0b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0.988cm"/>
        </style:tab-stops>
      </style:paragraph-properties>
      <style:text-properties style:font-name="Nimbus Roman No9 L" fo:font-size="12pt" fo:font-weight="bold" officeooo:rsid="00186df3" officeooo:paragraph-rsid="0064fde2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0.988cm"/>
        </style:tab-stops>
      </style:paragraph-properties>
      <style:text-properties style:font-name="Nimbus Roman No9 L" fo:font-size="12pt" fo:font-weight="bold" officeooo:rsid="00186df3" officeooo:paragraph-rsid="0065d0b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3.246cm"/>
        </style:tab-stops>
      </style:paragraph-properties>
      <style:text-properties style:font-name="Nimbus Roman No9 L" fo:font-size="12pt" fo:font-weight="bold" officeooo:rsid="00186df3" officeooo:paragraph-rsid="0064fde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3.246cm"/>
        </style:tab-stops>
      </style:paragraph-properties>
      <style:text-properties style:font-name="Nimbus Roman No9 L" fo:font-size="12pt" fo:font-weight="bold" officeooo:rsid="00186df3" officeooo:paragraph-rsid="0065d0b9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top="0.101cm" fo:margin-bottom="0.101cm" loext:contextual-spacing="false" fo:text-align="justify" style:justify-single-word="false" fo:keep-together="always" style:page-number="auto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01cm" fo:margin-bottom="0cm" loext:contextual-spacing="false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rsid="006b9575" officeooo:paragraph-rsid="006b9575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4753f3" officeooo:paragraph-rsid="006badc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adce" officeooo:paragraph-rsid="006badce" style:font-size-asian="10.5pt" style:font-weight-asian="normal" style:font-size-complex="12pt" style:font-weight-complex="normal"/>
    </style:style>
    <style:style style:name="T1" style:family="text">
      <style:text-properties officeooo:rsid="0065d0b9"/>
    </style:style>
    <style:style style:name="T2" style:family="text">
      <style:text-properties style:text-underline-style="solid" style:text-underline-width="auto" style:text-underline-color="font-color" officeooo:rsid="0065d0b9"/>
    </style:style>
    <style:style style:name="T3" style:family="text">
      <style:text-properties style:text-underline-style="none" officeooo:rsid="0065d0b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4fde2" style:font-weight-asian="normal" style:font-weight-complex="normal"/>
    </style:style>
    <style:style style:name="T6" style:family="text">
      <style:text-properties fo:font-weight="normal" officeooo:rsid="0065d0b9" style:font-weight-asian="normal" style:font-weight-complex="normal"/>
    </style:style>
    <style:style style:name="T7" style:family="text">
      <style:text-properties fo:font-weight="bold" officeooo:rsid="0046c00b" style:font-weight-asian="bold" style:font-weight-complex="bold"/>
    </style:style>
    <style:style style:name="T8" style:family="text">
      <style:text-properties fo:font-weight="bold" officeooo:rsid="0062a247" style:font-weight-asian="bold" style:font-weight-complex="bold"/>
    </style:style>
    <style:style style:name="T9" style:family="text">
      <style:text-properties fo:font-style="italic" fo:font-weight="normal" officeooo:rsid="0065d0b9" style:font-style-asian="italic" style:font-weight-asian="normal" style:font-style-complex="italic" style:font-weight-complex="normal"/>
    </style:style>
    <style:style style:name="T10" style:family="text">
      <style:text-properties officeooo:rsid="0046c00b"/>
    </style:style>
    <style:style style:name="T11" style:family="text">
      <style:text-properties officeooo:rsid="004c50c5"/>
    </style:style>
    <style:style style:name="T12" style:family="text">
      <style:text-properties officeooo:rsid="0062a247"/>
    </style:style>
    <style:style style:name="T13" style:family="text">
      <style:text-properties fo:font-style="normal" officeooo:rsid="0062a247" style:font-style-asian="normal" style:font-style-complex="normal"/>
    </style:style>
    <style:style style:name="T14" style:family="text">
      <style:text-properties fo:font-style="normal" officeooo:rsid="006b9575" style:font-style-asian="normal" style:font-style-complex="normal"/>
    </style:style>
    <style:style style:name="T15" style:family="text">
      <style:text-properties fo:font-style="normal" officeooo:rsid="006badce" style:font-style-asian="normal" style:font-style-complex="normal"/>
    </style:style>
    <style:style style:name="T16" style:family="text">
      <style:text-properties officeooo:rsid="0064fde2"/>
    </style:style>
    <style:style style:name="T17" style:family="text">
      <style:text-properties officeooo:rsid="00683543"/>
    </style:style>
    <style:style style:name="T18" style:family="text">
      <style:text-properties officeooo:rsid="006b95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8">EMENDA Nº 1 AO </text:span>PROJETO DE LEI Nº <text:span text:style-name="T17">122</text:span>/2015</text:p>
      <text:p text:style-name="P16"><text:span text:style-name="T13">D</text:span><text:span text:style-name="T14">á nova redação </text:span><text:span text:style-name="T15">ao art. 6º e ao art. 7º</text:span><text:span text:style-name="T14"> do Projeto de Lei nº 122/2015</text:span><text:span text:style-name="T10">.</text:span></text:p>
      <text:p text:style-name="P9">“. . . . . . . . . . . . . . . . . . . . . . . . . . . . . . . . . . . . . . . . . . . . . . . . . . . . . . . . . . . . . . . . . . . . . . . . . . . .</text:p>
      <text:p text:style-name="P10">. . . . . . . . . . . . . . . . . . . . . . . . . . . . . . . . . . . . . . . . . . . . . . . . . . . . . . . . . . . . . . . . . . . . . . . . . . . .</text:p>
      <text:p text:style-name="P8"><text:span text:style-name="T8">Art. 6º</text:span><text:span text:style-name="T12"><text:tab/>Visando a identificação do responsável, os veículos de tração animal deverão portar placas, com orientação do órgão municipal responsável pelo trânsito e transporte, onde constará o número do cadastro do seu condutor, que deverá ter idade mínima de 18 anos.</text:span></text:p>
      <text:p text:style-name="P8"><text:span text:style-name="T8">Art. 7º</text:span><text:span text:style-name="T12"><text:tab/>A Secretaria Municipal de Meio Ambiente emitirá uma carteira de porte obrigatório, contendo a identificação do proprietário, do veículo e de seu animal, bem como suas características e capacidade de carga máxima de tração, de acordo com regulamento próprio, efetivando ainda, a cada três meses, inspeção veterinária no animal.</text:span></text:p>
      <text:p text:style-name="P22">. . . . . . . . . . . . . . . . . . . . . . . . . . . . . . . . . . . . . . . . . . . . . . . . . . . . . . . . . . . . . . . . . . . . . . . . . . . .</text:p>
      <text:p text:style-name="P19">. . . . . . . . . . . . . . . . . . . . . . . . . . . . . . . . . . . . . . . . . . . . . . . . . . . . . . . . . . . . . . . . . . . . . . . . . . . .”</text:p>
      <text:p text:style-name="P20">JUSTIFICATIVA</text:p>
      <text:p text:style-name="P23">As alterações propostas nesta emenda foram sugeridas por cidadã e acolhidas por este vereador.</text:p>
      <text:p text:style-name="P21">Novo Hamburgo, 15 de março de 2016.</text:p>
      <text:p text:style-name="P17">Vereador Cláudio Renato de Azevedo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65d0b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5d0b9"/>
    </style:style>
    <style:style style:name="MT2" style:family="text">
      <style:text-properties style:text-underline-style="solid" style:text-underline-width="auto" style:text-underline-color="font-color" officeooo:rsid="0065d0b9"/>
    </style:style>
    <style:style style:name="MT3" style:family="text">
      <style:text-properties style:text-underline-style="none" officeooo:rsid="0065d0b9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22/2015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/</text:span><text:span text:style-name="MT3"><text:page-count>1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526" meta:character-count="1925" meta:non-whitespace-character-count="14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