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paragraph-rsid="0065d0b9" style:font-size-asian="6.0999999046325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e6ea7"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margin-top="0.101cm" fo:margin-bottom="0.101cm" loext:contextual-spacing="false" fo:text-align="justify" style:justify-single-word="false" fo:keep-together="always" fo:keep-with-next="auto"/>
      <style:text-properties style:font-name="Nimbus Roman No9 L" fo:font-size="12pt" fo:font-weight="normal" officeooo:rsid="004753f3" officeooo:paragraph-rsid="004753f3" style:font-size-asian="10.5pt" style:font-weight-asian="normal" style:font-size-complex="12pt" style:font-weight-complex="normal"/>
    </style:style>
    <style:style style:name="P9" style:family="paragraph" style:parent-style-name="Standard">
      <style:paragraph-properties fo:margin-top="0.101cm" fo:margin-bottom="0.101cm" loext:contextual-spacing="false" fo:text-align="justify" style:justify-single-word="false" fo:keep-together="always" fo:keep-with-next="auto">
        <style:tab-stops>
          <style:tab-stop style:position="1.499cm"/>
        </style:tab-stops>
      </style:paragraph-properties>
      <style:text-properties style:font-name="Nimbus Roman No9 L" fo:font-size="12pt" fo:font-weight="normal" officeooo:rsid="00186df3" officeooo:paragraph-rsid="0065d0b9" style:font-size-asian="10.5pt" style:font-weight-asian="normal" style:font-size-complex="12pt" style:font-weight-complex="normal"/>
    </style:style>
    <style:style style:name="P10" style:family="paragraph" style:parent-style-name="Standard">
      <style:paragraph-properties fo:margin-top="0.101cm" fo:margin-bottom="0.101cm" loext:contextual-spacing="false" fo:text-align="justify" style:justify-single-word="false" fo:keep-together="always" fo:keep-with-next="auto">
        <style:tab-stops>
          <style:tab-stop style:position="1.499cm"/>
        </style:tab-stops>
      </style:paragraph-properties>
      <style:text-properties style:font-name="Nimbus Roman No9 L" fo:font-size="12pt" fo:font-weight="normal" officeooo:rsid="00186df3" officeooo:paragraph-rsid="0046c00b" style:font-size-asian="10.5pt" style:font-weight-asian="normal" style:font-size-complex="12pt" style:font-weight-complex="normal"/>
    </style:style>
    <style:style style:name="P11" style:family="paragraph" style:parent-style-name="Standard">
      <style:paragraph-properties fo:margin-top="0.101cm" fo:margin-bottom="0.101cm" loext:contextual-spacing="false" fo:text-align="justify" style:justify-single-word="false" fo:keep-together="always" fo:keep-with-next="auto">
        <style:tab-stops>
          <style:tab-stop style:position="1.499cm"/>
        </style:tab-stops>
      </style:paragraph-properties>
      <style:text-properties style:font-name="Nimbus Roman No9 L" fo:font-size="12pt" fo:font-weight="normal" officeooo:rsid="00186df3" officeooo:paragraph-rsid="006a01b0" style:font-size-asian="10.5pt" style:font-weight-asian="normal" style:font-size-complex="12pt" style:font-weight-complex="normal"/>
    </style:style>
    <style:style style:name="P12" style:family="paragraph" style:parent-style-name="Standard">
      <style:paragraph-properties fo:margin-top="0.101cm" fo:margin-bottom="0.101cm" loext:contextual-spacing="false" fo:text-align="justify" style:justify-single-word="false" fo:keep-together="always" fo:keep-with-next="auto">
        <style:tab-stops>
          <style:tab-stop style:position="0.988cm"/>
        </style:tab-stops>
      </style:paragraph-properties>
      <style:text-properties style:font-name="Nimbus Roman No9 L" fo:font-size="12pt" fo:font-weight="bold" officeooo:rsid="00186df3" officeooo:paragraph-rsid="0064fde2" style:font-size-asian="10.5pt" style:font-weight-asian="bold" style:font-size-complex="12pt" style:font-weight-complex="bold"/>
    </style:style>
    <style:style style:name="P13" style:family="paragraph" style:parent-style-name="Standard">
      <style:paragraph-properties fo:margin-top="0.101cm" fo:margin-bottom="0.101cm" loext:contextual-spacing="false" fo:text-align="justify" style:justify-single-word="false" fo:keep-together="always" fo:keep-with-next="auto">
        <style:tab-stops>
          <style:tab-stop style:position="0.988cm"/>
        </style:tab-stops>
      </style:paragraph-properties>
      <style:text-properties style:font-name="Nimbus Roman No9 L" fo:font-size="12pt" fo:font-weight="bold" officeooo:rsid="00186df3" officeooo:paragraph-rsid="0065d0b9" style:font-size-asian="10.5pt" style:font-weight-asian="bold" style:font-size-complex="12pt" style:font-weight-complex="bold"/>
    </style:style>
    <style:style style:name="P14" style:family="paragraph" style:parent-style-name="Standard">
      <style:paragraph-properties fo:margin-top="0.101cm" fo:margin-bottom="0.101cm" loext:contextual-spacing="false" fo:text-align="justify" style:justify-single-word="false" fo:keep-together="always" fo:keep-with-next="auto">
        <style:tab-stops>
          <style:tab-stop style:position="3.246cm"/>
        </style:tab-stops>
      </style:paragraph-properties>
      <style:text-properties style:font-name="Nimbus Roman No9 L" fo:font-size="12pt" fo:font-weight="bold" officeooo:rsid="00186df3" officeooo:paragraph-rsid="0065d0b9" style:font-size-asian="10.5pt" style:font-weight-asian="bold" style:font-size-complex="12pt" style:font-weight-complex="bold"/>
    </style:style>
    <style:style style:name="P15" style:family="paragraph" style:parent-style-name="Standard" style:master-page-name="">
      <style:paragraph-properties fo:margin-top="0.101cm" fo:margin-bottom="0.101cm" loext:contextual-spacing="false" fo:text-align="justify" style:justify-single-word="false" fo:keep-together="always" style:page-number="auto" fo:keep-with-next="auto">
        <style:tab-stops>
          <style:tab-stop style:position="1.499cm"/>
        </style:tab-stops>
      </style:paragraph-properties>
      <style:text-properties style:font-name="Nimbus Roman No9 L" fo:font-size="12pt" fo:font-weight="normal" officeooo:rsid="00186df3" officeooo:paragraph-rsid="0064f763" style:font-size-asian="10.5pt" style:font-weight-asian="normal" style:font-size-complex="12pt" style:font-weight-complex="normal"/>
    </style:style>
    <style:style style:name="P16" style:family="paragraph" style:parent-style-name="Standard">
      <style:paragraph-properties fo:margin-top="0.101cm" fo:margin-bottom="0.101cm" loext:contextual-spacing="false" fo:text-align="justify" style:justify-single-word="false">
        <style:tab-stops>
          <style:tab-stop style:position="1.499cm"/>
        </style:tab-stops>
      </style:paragraph-properties>
      <style:text-properties style:font-name="Nimbus Roman No9 L" fo:font-size="12pt" fo:font-weight="normal" officeooo:rsid="00186df3" officeooo:paragraph-rsid="0065d0b9" style:font-size-asian="10.5pt" style:font-weight-asian="normal" style:font-size-complex="12pt" style:font-weight-complex="normal"/>
    </style:style>
    <style:style style:name="P17" style:family="paragraph" style:parent-style-name="Standard">
      <style:paragraph-properties fo:margin-top="0.101cm" fo:margin-bottom="0.101cm" loext:contextual-spacing="false" fo:text-align="justify" style:justify-single-word="false">
        <style:tab-stops>
          <style:tab-stop style:position="1.499cm"/>
        </style:tab-stops>
      </style:paragraph-properties>
      <style:text-properties style:font-name="Nimbus Roman No9 L" fo:font-size="12pt" fo:font-weight="normal" officeooo:rsid="00186df3" officeooo:paragraph-rsid="006a01b0" style:font-size-asian="10.5pt" style:font-weight-asian="normal" style:font-size-complex="12pt" style:font-weight-complex="normal"/>
    </style:style>
    <style:style style:name="P18" style:family="paragraph" style:parent-style-name="Standard">
      <style:paragraph-properties fo:margin-left="0cm" fo:margin-right="0cm" fo:margin-top="0.101cm" fo:margin-bottom="0.101cm" loext:contextual-spacing="false" fo:text-align="justify" style:justify-single-word="false" fo:keep-together="always" fo:text-indent="0cm" style:auto-text-indent="false" fo:keep-with-next="auto"/>
      <style:text-properties style:font-name="Nimbus Roman No9 L" fo:font-size="12pt" fo:font-weight="normal" officeooo:rsid="00131661" officeooo:paragraph-rsid="005fccf9" style:font-size-asian="12pt" style:font-weight-asian="normal" style:font-size-complex="12pt" style:font-weight-complex="normal"/>
    </style:style>
    <style:style style:name="P19" style:family="paragraph" style:parent-style-name="Standard">
      <style:paragraph-properties fo:margin-left="9.999cm" fo:margin-right="0cm" fo:margin-top="1.401cm" fo:margin-bottom="0cm" loext:contextual-spacing="false" fo:text-align="center" style:justify-single-word="false" fo:keep-together="always" fo:text-indent="0cm" style:auto-text-indent="false" fo:keep-with-next="auto"/>
      <style:text-properties style:font-name="Nimbus Roman No9 L" fo:font-size="12pt" fo:font-weight="normal" officeooo:rsid="00131661" officeooo:paragraph-rsid="005fccf9" style:font-size-asian="12pt" style:font-weight-asian="normal" style:font-size-complex="12pt" style:font-weight-complex="normal"/>
    </style:style>
    <style:style style:name="P20" style:family="paragraph" style:parent-style-name="Standard">
      <style:paragraph-properties fo:margin-left="9.999cm" fo:margin-right="0cm" fo:margin-top="0cm" fo:margin-bottom="0cm" loext:contextual-spacing="false" fo:text-align="center" style:justify-single-word="false" fo:keep-together="always" fo:text-indent="0cm" style:auto-text-indent="false" fo:keep-with-next="auto">
        <style:tab-stops>
          <style:tab-stop style:position="1.499cm"/>
        </style:tab-stops>
      </style:paragraph-properties>
      <style:text-properties style:font-name="Nimbus Roman No9 L" fo:font-size="12pt" fo:font-weight="normal" officeooo:rsid="0046c00b" officeooo:paragraph-rsid="005fccf9" style:font-size-asian="10.5pt" style:font-weight-asian="normal" style:font-size-complex="12pt" style:font-weight-complex="normal"/>
    </style:style>
    <style:style style:name="P21" style:family="paragraph" style:parent-style-name="Standard" style:master-page-name="">
      <style:paragraph-properties fo:text-align="center" style:justify-single-word="false" fo:keep-together="always" style:page-number="auto" fo:keep-with-next="auto"/>
      <style:text-properties style:font-name="Nimbus Roman No9 L" fo:font-size="12pt" fo:font-weight="bold" officeooo:rsid="006a01b0" officeooo:paragraph-rsid="006a01b0" style:font-size-asian="10.5pt" style:font-weight-asian="bold" style:font-size-complex="12pt" style:font-weight-complex="bold"/>
    </style:style>
    <style:style style:name="P22" style:family="paragraph" style:parent-style-name="Standard">
      <style:paragraph-properties fo:margin-top="0.101cm" fo:margin-bottom="0.101cm" loext:contextual-spacing="false" fo:text-align="justify" style:justify-single-word="false">
        <style:tab-stops>
          <style:tab-stop style:position="0.988cm"/>
        </style:tab-stops>
      </style:paragraph-properties>
      <style:text-properties style:font-name="Nimbus Roman No9 L" fo:font-size="12pt" fo:font-weight="bold" officeooo:rsid="006cee35" officeooo:paragraph-rsid="006cee35" style:font-size-asian="10.5pt" style:font-weight-asian="bold" style:font-size-complex="12pt" style:font-weight-complex="bold"/>
    </style:style>
    <style:style style:name="P23" style:family="paragraph" style:parent-style-name="Standard">
      <style:paragraph-properties fo:margin-top="0.101cm" fo:margin-bottom="0.101cm" loext:contextual-spacing="false" fo:text-align="justify" style:justify-single-word="false" fo:keep-together="always" fo:keep-with-next="auto">
        <style:tab-stops>
          <style:tab-stop style:position="0.988cm"/>
        </style:tab-stops>
      </style:paragraph-properties>
      <style:text-properties style:font-name="Nimbus Roman No9 L" fo:font-size="12pt" fo:font-weight="bold" officeooo:rsid="00186df3" officeooo:paragraph-rsid="0064fde2" style:font-size-asian="10.5pt" style:font-weight-asian="bold" style:font-size-complex="12pt" style:font-weight-complex="bold"/>
    </style:style>
    <style:style style:name="P24" style:family="paragraph" style:parent-style-name="Standard">
      <style:paragraph-properties fo:margin-top="0.101cm" fo:margin-bottom="0.101cm" loext:contextual-spacing="false" fo:text-align="justify" style:justify-single-word="false" fo:keep-together="always" fo:keep-with-next="auto">
        <style:tab-stops>
          <style:tab-stop style:position="1.005cm"/>
          <style:tab-stop style:position="3.246cm"/>
        </style:tab-stops>
      </style:paragraph-properties>
      <style:text-properties style:font-name="Nimbus Roman No9 L" fo:font-size="12pt" fo:font-weight="bold" officeooo:rsid="00186df3" officeooo:paragraph-rsid="006cee35" style:font-size-asian="10.5pt" style:font-weight-asian="bold" style:font-size-complex="12pt" style:font-weight-complex="bold"/>
    </style:style>
    <style:style style:name="P25" style:family="paragraph" style:parent-style-name="Standard" style:master-page-name="">
      <style:paragraph-properties fo:margin-left="7.999cm" fo:margin-right="0cm" fo:margin-top="1.499cm" fo:margin-bottom="1.401cm" loext:contextual-spacing="false" fo:text-align="justify" style:justify-single-word="false" fo:keep-together="always" fo:text-indent="0cm" style:auto-text-indent="false" style:page-number="auto" fo:keep-with-next="auto"/>
      <style:text-properties style:font-name="Nimbus Roman No9 L" fo:font-size="12pt" fo:font-weight="normal" officeooo:rsid="00186df3" officeooo:paragraph-rsid="0064f763" style:font-size-asian="10.5pt" style:font-weight-asian="normal" style:font-size-complex="12pt" style:font-weight-complex="normal"/>
    </style:style>
    <style:style style:name="T1" style:family="text">
      <style:text-properties officeooo:rsid="0065d0b9"/>
    </style:style>
    <style:style style:name="T2" style:family="text">
      <style:text-properties style:text-underline-style="solid" style:text-underline-width="auto" style:text-underline-color="font-color" officeooo:rsid="0065d0b9"/>
    </style:style>
    <style:style style:name="T3" style:family="text">
      <style:text-properties style:text-underline-style="none" officeooo:rsid="0065d0b9"/>
    </style:style>
    <style:style style:name="T4" style:family="text">
      <style:text-properties style:text-underline-style="none" officeooo:rsid="006cee35"/>
    </style:style>
    <style:style style:name="T5" style:family="text">
      <style:text-properties fo:font-weight="normal" style:font-weight-asian="normal" style:font-weight-complex="normal"/>
    </style:style>
    <style:style style:name="T6" style:family="text">
      <style:text-properties fo:font-weight="normal" officeooo:rsid="0064fde2" style:font-weight-asian="normal" style:font-weight-complex="normal"/>
    </style:style>
    <style:style style:name="T7" style:family="text">
      <style:text-properties fo:font-weight="normal" officeooo:rsid="0065d0b9" style:font-weight-asian="normal" style:font-weight-complex="normal"/>
    </style:style>
    <style:style style:name="T8" style:family="text">
      <style:text-properties fo:font-weight="bold" officeooo:rsid="0046c00b" style:font-weight-asian="bold" style:font-weight-complex="bold"/>
    </style:style>
    <style:style style:name="T9" style:family="text">
      <style:text-properties fo:font-weight="bold" officeooo:rsid="0062a247" style:font-weight-asian="bold" style:font-weight-complex="bold"/>
    </style:style>
    <style:style style:name="T10" style:family="text">
      <style:text-properties fo:font-style="italic" fo:font-weight="normal" officeooo:rsid="0065d0b9" style:font-style-asian="italic" style:font-weight-asian="normal" style:font-style-complex="italic" style:font-weight-complex="normal"/>
    </style:style>
    <style:style style:name="T11" style:family="text">
      <style:text-properties officeooo:rsid="0046c00b"/>
    </style:style>
    <style:style style:name="T12" style:family="text">
      <style:text-properties officeooo:rsid="004c50c5"/>
    </style:style>
    <style:style style:name="T13" style:family="text">
      <style:text-properties officeooo:rsid="0062a247"/>
    </style:style>
    <style:style style:name="T14" style:family="text">
      <style:text-properties fo:font-style="normal" officeooo:rsid="0062a247" style:font-style-asian="normal" style:font-style-complex="normal"/>
    </style:style>
    <style:style style:name="T15" style:family="text">
      <style:text-properties fo:font-style="normal" officeooo:rsid="0064f763" style:font-style-asian="normal" style:font-style-complex="normal"/>
    </style:style>
    <style:style style:name="T16" style:family="text">
      <style:text-properties officeooo:rsid="0064fde2"/>
    </style:style>
    <style:style style:name="T17" style:family="text">
      <style:text-properties fo:color="#800000" officeooo:rsid="0062a247"/>
    </style:style>
    <style:style style:name="T18" style:family="text">
      <style:text-properties fo:color="#000000" fo:font-weight="bold" officeooo:rsid="0046c00b" style:font-weight-asian="bold" style:font-weight-complex="bold"/>
    </style:style>
    <style:style style:name="T19" style:family="text">
      <style:text-properties fo:color="#000000" fo:font-weight="bold" officeooo:rsid="0062a247" style:font-weight-asian="bold" style:font-weight-complex="bold"/>
    </style:style>
    <style:style style:name="T20" style:family="text">
      <style:text-properties fo:color="#000000" fo:font-weight="bold" officeooo:rsid="006a01b0" style:font-weight-asian="bold" style:font-weight-complex="bold"/>
    </style:style>
    <style:style style:name="T21" style:family="text">
      <style:text-properties officeooo:rsid="006cee35"/>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SUBSTITUIVO <text:span text:style-name="T21">AO PROJETO DE LEI</text:span> Nº <text:span text:style-name="T21">122</text:span>/201<text:span text:style-name="T21">5</text:span></text:p>
      <text:p text:style-name="P25"><text:span text:style-name="T14">Dispõe sobre uso de veículos de tração animal e o bem estar de animais de grande porte</text:span><text:span text:style-name="T15">, e institui o Programa de Redução Gradativa do Número de Veículos de Tração Animal</text:span><text:span text:style-name="T11">.</text:span></text:p>
      <text:p text:style-name="P8">O PREFEITO MUNICIPAL DE NOVO HAMBURGO:</text:p>
      <text:p text:style-name="P8">Faço saber que o Poder Legislativo aprovou e eu sanciono e promulgo a seguinte Lei:</text:p>
      <text:p text:style-name="P15"><text:span text:style-name="T8">Art. 1º</text:span><text:span text:style-name="T12"><text:tab/>Esta Lei institui regramento para o uso de veículos de tração animal, visando o bem estar de animais de grande porte, e institui o Programa de Redução Gradativa do Número de Veículos de Tração Animal.</text:span></text:p>
      <text:p text:style-name="P15"><text:span text:style-name="T8">Art. </text:span><text:span text:style-name="T9">2</text:span><text:span text:style-name="T8">º</text:span><text:span text:style-name="T12"><text:tab/>O Programa de Redução Gradativa do Número de Veículos de Tração Animal, que estabelecerá:</text:span></text:p>
      <text:p text:style-name="P12"><text:span text:style-name="T16">I -</text:span><text:span text:style-name="T6"><text:tab/>o prazo para a realização, pelo Executivo Municipal, o cadastramento dos condutores de veículos de tração animal e o cadastramento dos animais utilizados pelos veículos;</text:span></text:p>
      <text:p text:style-name="P12"><text:span text:style-name="T16">II -</text:span><text:span text:style-name="T6"><text:tab/>as ações que viabilizarão a transposição dos condutores de veículos de tração animal para outros mercados de trabalhos, por meio de políticas públicas de transposição anual que contemplem todos os condutores de veículos de tração animal, identificados e cadastrados nos termos do inciso I do art. 2º desta Lei.</text:span></text:p>
      <text:p text:style-name="P22"><text:span text:style-name="T16">§ 1</text:span>º<text:span text:style-name="T5"><text:tab/></text:span><text:span text:style-name="T6">Condutores cadastrados conforme estabelece o inciso I deste artigo terão prioridade ao acesso a políticas públicas, inclusão social e geração de trabalho e renda.</text:span></text:p>
      <text:p text:style-name="P24"><text:span text:style-name="T16">§ 2º</text:span><text:span text:style-name="T6"><text:tab/>Dentre as ações de que trata o inciso II do art. 2º desta Lei, estarão aquelas que qualifiquem profissionalmente os condutores de veículos de tração animal, identificados e cadastrados pelo Executivo Municipal para o ensino profissionalizante e/ou recolhimento, a separação, o armazenamento e a reciclagem do lixo, observando-se as políticas públicas de educação ambiental.</text:span></text:p>
      <text:p text:style-name="P9"><text:span text:style-name="T8">Art. </text:span><text:span text:style-name="T9">3</text:span><text:span text:style-name="T8">º</text:span><text:span text:style-name="T12"><text:tab/>Fica estabelecido o prazo de 7 (sete) anos, para que seja proibida, em definitivo, a circulação de veículos de tração animal, animais tração e/ou montaria nas vias públicas do município.</text:span></text:p>
      <text:p text:style-name="P14"><text:span text:style-name="T16">Parágrafo único.</text:span><text:span text:style-name="T6"><text:tab/></text:span><text:span text:style-name="T7">Após o prazo fixado no </text:span><text:span text:style-name="T10">caput</text:span><text:span text:style-name="T7"> deste artigo, fica permitida a utilização de veículos de tração animal somente em:</text:span></text:p>
      <text:p text:style-name="P13"><text:span text:style-name="T16">I -</text:span><text:span text:style-name="T6"><text:tab/></text:span><text:span text:style-name="T7">em locais privados;</text:span></text:p>
      <text:p text:style-name="P13"><text:span text:style-name="T16">II -</text:span><text:span text:style-name="T6"><text:tab/></text:span><text:span text:style-name="T7">no bairro de Lomba Grande;</text:span></text:p>
      <text:p text:style-name="P13"><text:span text:style-name="T1">III -</text:span><text:span text:style-name="T7"><text:tab/>em rotas e baias que sejam autorizadas pelo Executivo Municipal;</text:span></text:p>
      <text:p text:style-name="P13"><text:soft-page-break/><text:span text:style-name="T1">IV -</text:span><text:span text:style-name="T7"><text:tab/>em eventos autorizados pelo Executivo Municipal; e</text:span></text:p>
      <text:p text:style-name="P13"><text:span text:style-name="T1">V -</text:span><text:span text:style-name="T7"><text:tab/>nos espaços públicos quando a finalidade for policiamento.</text:span></text:p>
      <text:p text:style-name="P17"><text:span text:style-name="T18">Art. </text:span><text:span text:style-name="T19">4</text:span><text:span text:style-name="T18">º</text:span><text:span text:style-name="T11"><text:tab/>Caso ações propostas na presente Lei não tenham sido realizadas integralmente, o Poder Público Municipal poderá estender o prazo por mais três anos.</text:span></text:p>
      <text:p text:style-name="P16"><text:span text:style-name="T18">Art. </text:span><text:span text:style-name="T20">5</text:span><text:span text:style-name="T18">º</text:span><text:span text:style-name="T12"><text:tab/>O Poder Executivo Municipal poderá firmar convênio com instituições públicas e privadas, visando à implementação dos preceitos desta Lei.</text:span></text:p>
      <text:p text:style-name="P9"><text:span text:style-name="T18">Art. </text:span><text:span text:style-name="T20">6</text:span><text:span text:style-name="T18">º</text:span><text:span text:style-name="T12"><text:tab/>Conforme o § 1º do art. 25, o art. 32 e o § 3º do art. 70 da Lei nº 9.605, de 12 de fevereiro de 1998 - Lei de Crimes Ambientais - e alterações, as autoridades competentes municipais responderão solidariamente, se não tomarem as medidas legais e administrativas cabíveis ao tomarem conhecimento do descumprimento ao disposto nesta Lei.</text:span></text:p>
      <text:p text:style-name="P11"><text:span text:style-name="T19">Art. </text:span><text:span text:style-name="T20">7</text:span><text:span text:style-name="T19">º</text:span><text:span text:style-name="T17"><text:tab/></text:span><text:span text:style-name="T13">Visando a identificação do responsável, os veículos de tração animal deverão portar placas, com orientação do órgão municipal responsável pelo trânsito e transporte, onde constará o número do cadastro do seu condutor, que deverá ter idade mínima de 18 anos.</text:span></text:p>
      <text:p text:style-name="P11"><text:span text:style-name="T19">Art. </text:span><text:span text:style-name="T20">8</text:span><text:span text:style-name="T19">º</text:span><text:span text:style-name="T17"><text:tab/></text:span><text:span text:style-name="T13">A Secretaria Municipal de Meio Ambiente emitirá uma carteira de porte obrigatório, contendo a identificação do proprietário, do veículo e de seu animal, bem como suas características e capacidade de carga máxima de tração, de acordo com regulamento próprio, efetivando ainda, a cada três meses, inspeção veterinária no animal.</text:span></text:p>
      <text:p text:style-name="P9"><text:span text:style-name="T19">Art. </text:span><text:span text:style-name="T20">9</text:span><text:span text:style-name="T19">º</text:span><text:span text:style-name="T13"><text:tab/>A presente Lei será regulamentada pelo Executivo, no que couber.</text:span></text:p>
      <text:p text:style-name="P9"><text:span text:style-name="T19">Art. </text:span><text:span text:style-name="T20">10</text:span><text:span text:style-name="T13"><text:tab/>As despesas com a execução desta Lei correrão por conta das dotações orçamentárias próprias.</text:span></text:p>
      <text:p text:style-name="P10"><text:span text:style-name="T18">Art. 1</text:span><text:span text:style-name="T20">1</text:span><text:span text:style-name="T12"><text:tab/>Esta Lei entra em vigor na data de sua publicação. </text:span></text:p>
      <text:p text:style-name="P18">GABINETE DO PREFEITO MUNICIPAL DE NOVO HAMBURGO, aos. . . . . . . . . . . . . . . . . . . . . . . . . . . . . . . . . . . . .</text:p>
      <text:p text:style-name="P19"/>
      <text:p text:style-name="P20">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paragraph-rsid="0065d0b9"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e6ea7"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6cee35"/>
    </style:style>
    <style:style style:name="MT2" style:family="text">
      <style:text-properties style:text-underline-style="solid" style:text-underline-width="auto" style:text-underline-color="font-color" officeooo:rsid="0065d0b9"/>
    </style:style>
    <style:style style:name="MT3" style:family="text">
      <style:text-properties style:text-underline-style="none" officeooo:rsid="0065d0b9"/>
    </style:style>
    <style:style style:name="MT4" style:family="text">
      <style:text-properties style:text-underline-style="none" officeooo:rsid="006cee35"/>
    </style:style>
    <style:style style:name="MT5"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SUBSTITUTIVO AO PROJETO DE LEI Nº 122/2015</text:span><text:span text:style-name="MT2"><text:tab/><text:tab/><text:tab/></text:span><text:span text:style-name="MT3">página </text:span><text:span text:style-name="MT3"><text:page-number text:select-page="current">2</text:page-number></text:span><text:span text:style-name="MT3"> </text:span><text:span text:style-name="MT4">de </text:span><text:span text:style-name="MT3"><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5">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5-10-08T13:54:05</meta:print-date>
    <dc:language>pt-BR</dc:language>
    <meta:editing-cycles>1</meta:editing-cycles>
    <meta:editing-duration>PT0S</meta:editing-duration>
    <meta:document-statistic meta:table-count="0" meta:image-count="1" meta:object-count="0" meta:page-count="2" meta:paragraph-count="34" meta:word-count="731" meta:character-count="4252" meta:non-whitespace-character-count="3551"/>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