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3323d7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16ff0" style:font-weight-asian="bold" style:font-weight-complex="bold"/>
    </style:style>
    <style:style style:name="T6" style:family="text">
      <style:text-properties fo:font-weight="bold" officeooo:rsid="023323d7" style:font-weight-asian="bold" style:font-weight-complex="bold"/>
    </style:style>
    <style:style style:name="T7" style:family="text">
      <style:text-properties officeooo:rsid="02316ff0"/>
    </style:style>
    <style:style style:name="T8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2ff86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316ff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3323d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6ff7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6b84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6e5b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321b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93b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officeooo:rsid="023323d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7">272</text:span>/201<text:span text:style-name="T2">6</text:span> <text:s text:c="4"/><text:tab/><text:tab/><text:tab/> <text:s text:c="17"/></text:p>
      <text:p text:style-name="P13">Novo Hamburgo, <text:span text:style-name="T17">31 de março de 2016.</text:span></text:p>
      <text:p text:style-name="P16"/>
      <text:p text:style-name="P11"/>
      <text:p text:style-name="P24">A<text:span text:style-name="T4"> Sua Excelência o Senhor</text:span></text:p>
      <text:p text:style-name="P26">Luis Lauermann</text:p>
      <text:p text:style-name="P24">Prefeito Municipal</text:p>
      <text:p text:style-name="P25">Centro Administrativo Leopoldo Petry</text:p>
      <text:p text:style-name="P15">NOVO HAMBURGO – RS</text:p>
      <text:p text:style-name="P15"/>
      <text:p text:style-name="P15"/>
      <text:p text:style-name="P15"><text:span text:style-name="T3">Assunto: <text:s/></text:span><text:span text:style-name="T5">Lei Municipal nº 2.90</text:span><text:span text:style-name="T6">5</text:span></text:p>
      <text:p text:style-name="P14"/>
      <text:p text:style-name="P14"/>
      <text:p text:style-name="P14"/>
      <text:p text:style-name="P14"/>
      <text:p text:style-name="P19"/>
      <text:p text:style-name="P20"/>
      <text:p text:style-name="P22">Senhor Prefeito,</text:p>
      <text:p text:style-name="P23"><text:span text:style-name="T8">Encaminhamos a Vossa Excelência </text:span><text:span text:style-name="T9">cópia da Lei Municipal nº 2.90</text:span><text:span text:style-name="T11">5</text:span><text:span text:style-name="T8">, de </text:span><text:span text:style-name="T11">29</text:span><text:span text:style-name="T10"> de março de 2016, </text:span><text:span text:style-name="T8"><text:s/>que “</text:span>Dispõe sobre normas gerais e critérios para a manutenção de pavimentação urbana, e dá outras providências<text:span text:style-name="T8">.</text:span><text:span text:style-name="T9">”</text:span><text:span text:style-name="T8">, </text:span><text:span text:style-name="T12">que foi </text:span><text:span text:style-name="T13">promulgada p</text:span><text:span text:style-name="T14">elo Presidente</text:span><text:span text:style-name="T13"> </text:span><text:span text:style-name="T15">da </text:span><text:span text:style-name="T13">Câmara Municipal</text:span><text:span text:style-name="T16">.</text:span></text:p>
      <text:p text:style-name="P21">Atenciosas saudações.</text:p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17T14:41:41.3947413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933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