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cea27" officeooo:paragraph-rsid="022cea2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87cm" style:auto-text-indent="false"/>
      <style:text-properties style:font-name="Nimbus Roman No9 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87cm" style:auto-text-indent="false"/>
      <style:text-properties style:font-name="Nimbus Roman No9 L" officeooo:paragraph-rsid="0233b4f0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75b766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2e90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officeooo:rsid="027542a6"/>
    </style:style>
    <style:style style:name="T5" style:family="text">
      <style:text-properties fo:font-weight="bold" officeooo:rsid="02316ff0" style:font-weight-asian="bold" style:font-weight-complex="bold"/>
    </style:style>
    <style:style style:name="T6" style:family="text">
      <style:text-properties fo:font-weight="bold" officeooo:rsid="0233b4f0" style:font-weight-asian="bold" style:font-weight-complex="bold"/>
    </style:style>
    <style:style style:name="T7" style:family="text">
      <style:text-properties fo:font-size="12pt" fo:font-style="normal" fo:font-weight="normal" officeooo:rsid="02255a9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2ff86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316ff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33b4f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6ff7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6b848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6e5b3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321b7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693b3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officeooo:rsid="0233b4f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6">337</text:span>/201<text:span text:style-name="T2">6</text:span> <text:s text:c="4"/><text:tab/><text:tab/><text:tab/> <text:s text:c="17"/></text:p>
      <text:p text:style-name="P13">Novo Hamburgo, <text:span text:style-name="T16">14 de abril de 2016.</text:span></text:p>
      <text:p text:style-name="P16"/>
      <text:p text:style-name="P11"/>
      <text:p text:style-name="P24">A<text:span text:style-name="T4"> Sua Excelência o Senhor</text:span></text:p>
      <text:p text:style-name="P26">Luis Lauermann</text:p>
      <text:p text:style-name="P24">Prefeito Municipal</text:p>
      <text:p text:style-name="P25">Centro Administrativo Leopoldo Petry</text:p>
      <text:p text:style-name="P15">NOVO HAMBURGO – RS</text:p>
      <text:p text:style-name="P15"/>
      <text:p text:style-name="P15"/>
      <text:p text:style-name="P15"><text:span text:style-name="T3">Assunto: <text:s/></text:span><text:span text:style-name="T5">Lei Municipal nº 2.9</text:span><text:span text:style-name="T6">11</text:span></text:p>
      <text:p text:style-name="P14"/>
      <text:p text:style-name="P14"/>
      <text:p text:style-name="P14"/>
      <text:p text:style-name="P19"/>
      <text:p text:style-name="P20"/>
      <text:p text:style-name="P22">Senhor Prefeito,</text:p>
      <text:p text:style-name="P23"><text:span text:style-name="T7">Encaminhamos a Vossa Excelência </text:span><text:span text:style-name="T8">cópia da Lei Municipal nº 2.9</text:span><text:span text:style-name="T10">11</text:span><text:span text:style-name="T7">, de </text:span><text:span text:style-name="T10">14</text:span><text:span text:style-name="T9"> de </text:span><text:span text:style-name="T10">abril </text:span><text:span text:style-name="T9">de 2016, </text:span><text:span text:style-name="T7"><text:s/>que “</text:span>Acrescenta a alínea "m" ao inciso I do art. 1º da Lei nº 2.335, de 10 de outubro de 2011, que "estabelece critérios para nomeação em cargos em comissão e função gratificada no âmbito do Poder Legislativo", com redação modificada pela Lei nº 2.682, de 12 de março de 2014<text:span text:style-name="T7">.</text:span><text:span text:style-name="T8">”</text:span><text:span text:style-name="T7">, </text:span><text:span text:style-name="T11">que foi </text:span><text:span text:style-name="T12">promulgada p</text:span><text:span text:style-name="T13">elo Presidente</text:span><text:span text:style-name="T12"> </text:span><text:span text:style-name="T14">da </text:span><text:span text:style-name="T12">Câmara Municipal</text:span><text:span text:style-name="T15">.</text:span></text:p>
      <text:p text:style-name="P21">Atenciosas saudações.</text:p>
      <text:p text:style-name="P7"/>
      <text:p text:style-name="P10"/>
      <text:p text:style-name="P18">ANTONIO LUCAS</text:p>
      <text:p text:style-name="P17"><text:s text:c="7"/>Presidente</text:p>
      <text:p text:style-name="P1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17T14:41:41.39474136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81" meta:character-count="1098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